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0</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onderstaand besluit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Bij besluit, met het kenmerk 505450/797518, is door het College van gedeputeerde staten van Noord-Holland op grond van artikel 5, lid 1, sub e van de Wegenverordening Noord-Holland een vergunning verleend voor het realiseren van een kunstwerk (KW3) in de provinciale weg N232 tussen km 30.400 en km 30.500 in de gemeente Haarlemmermeer.</text:p>
      <text:p text:style-name="ifm_p_mt.3.7mm_ifm">Het besluit is niet gewijzigd ten opzichte van het ontwerpbesluit en is op 18 april 2016 bekendgemaakt aan de opdrachtnemer.</text:p>
      <text:h text:style-name="ifm_p_font.bold_mt.5.08mm_page.keep-with-next_ifm" text:outline-level="4">Waar en wanneer kunt u de stukken inzien?</text:h>
      <text:p text:style-name="ifm_p_mt.4.23mm_ifm">Het besluit en de bijbehorende stukken liggen met ingang van 19 april 2016 tot en met 30 mei 2016 tijdens kantooruren ter inzage bij de provincie Noord-Holland, Houtplein 33 te Haarlem.</text:p>
      <text:h text:style-name="ifm_p_font.bold_mt.5.08mm_page.keep-with-next_ifm" text:outline-level="4">Hoe kunnen belanghebbenden beroep indienen?</text:h>
      <text:p text:style-name="ifm_p_mt.4.23mm_ifm">Van 19 april 2016 tot en met 30 mei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P.J. van Berkom, Directie Beheer en Uitvoering, sector Verkeersmanagement, telefoon 023 – 514 51 72.</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590</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590</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9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Badhoevedorp, Rijkswaterstaat</meta:user-defined>
    <meta:user-defined meta:name="DCTERMS.W3CDTF/DCTERMS.available">2016-04-20</meta:user-defined>
    <meta:user-defined meta:name="OVERHEIDop.Ruimtelijkplan/OVERHEIDop.bekendmakingBetreffendePlan"/>
  </office:meta>
</office:document-meta>
</file>