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 vastgesteld bestemmingsplan Ouddorp 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7 april 2016 gewijzigd heeft vastgesteld het bestemmingsplan Ouddorp Duin als vervat in het GML-bestand NL.IMRO.1924.OuddorpDuin-BP30 met de bijbehorende regels.</text:p>
            <text:p text:style-name="tussenkopcur">
            <text:span text:style-name="nadrukvet">Plangebied</text:span>
          </text:p>
            <text:p text:style-name="common-al">Het plangebied is gelegen aan de Westerweg ter hoogte van nummer 18-28 in Ouddorp. Het bestemmingsplan voorziet in het toestaan van detailhandel ten behoeve van de recreatie. Daarnaast worden er recreatieappartementen toegestaan. Het bestemmingsplan Ouddorp Duin biedt het planologische juridische kader om deze ontwikkeling mogelijk te maken.</text:p>
            <text:p text:style-name="common-al">De gewijzigde vaststelling heeft betrekking op wijzigingen in de regels ten opzichte van het ontwerpbestemmingsplan. Ten opzichte van het ontwerpbestemmingsplan is het niet meer mogelijk om reguliere bedrijven te vestigen in het plangebied. Daarnaast is er een voorwaardelijke verplichting opgenomen in de regels dat het plangebied landschappelijk moet worden ingepast.</text:p>
            <text:p text:style-name="tussenkopcur">
            <text:span text:style-name="nadrukvet">Inzage</text:span>
          </text:p>
            <text:p text:style-name="common-al">De stukken kunt u inzien met ingang van 20 april 2016 tot en met 31 mei 2016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Ouddorp Duin naar voren hebben gebracht bij de gemeenteraad van Goeree-Overflakkee;</text:p>
              </text:list-item>
              <text:list-item text:style-override="id1-3-2-1-1-9-2">
                <text:number>•</text:number>
                <text:p text:style-name="al">belanghebbenden die kunnen aantonen redelijkerwijs niet in staat te zijn geweest om een zienswijze tegen het ontwerpbestemmingsplan in te stellen.</text:p>
              </text:list-item>
              <text:list-item text:style-override="id1-3-2-1-1-9-3">
                <text:number>•</text:number>
                <text:p text:style-name="al">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M.P. Hoogmoed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8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8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Gewijzigd vastgesteld bestemmingsplan Ouddorp Duin</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587</meta:user-defined>
    <meta:user-defined meta:name="OVERHEIDop.StcrtID/DC.identifier">stcrt-2016-20587</meta:user-defined>
    <meta:user-defined meta:name="OVERHEID.TaxonomieBeleidsagenda/OVERHEID.category">Ruimte en infrastructuur | Organisatie en beleid</meta:user-defined>
    <meta:user-defined meta:name="OVERHEIDop.Ruimtelijkplan/OVERHEIDop.bekendmakingBetreffendePlan">NL.IMRO.1924.OuddorpDuin-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We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3017 426602</meta:user-defined>
    <meta:user-defined meta:name="OVERHEIDop.versieInformatie"/>
  </office:meta>
</office:document-meta>
</file>