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ffffff" fo:border-right="0.00695in solid #ffffff"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100*"/>
    </style:style>
    <style:style style:family="table-column" style:name="table1.tg1.col2">
      <style:table-column-properties style:rel-column-width="2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ram- en plofkraken</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6R005</text:p>
      <text:p text:style-name="ifm_p_font.italic_ifm">Datum inwerkingtreding: 01-05-2016</text:p>
      <text:p text:style-name="ifm_p_font.italic_ifm">Publicatie in Stcrt.:</text:p>
      <text:p text:style-name="ifm_p_font.italic_ifm">Vervallen: richtlijn voor strafvordering ram- en plofkraken (2015R035)</text:p>
      <text:p text:style-name="ifm_p_font.italic_ifm">Relevante beleidsregels OM: richtlijn voor strafvordering overvallen (2016R001), aanwijzing kader voor strafvordering en OM-afdoeningen (2015A001)</text:p>
      <text:p text:style-name="ifm_p_font.italic_ifm">Wetsbepalingen: art. 311 en 157 Wetboek van Strafrecht (Sr)</text:p>
      <text:p text:style-name="ifm_p_font.italic_ifm">Bijlage(n): –</text:p>
      <text:h text:style-name="ifm_p_font.bold_mt.5.08mm_page.keep-with-next_ifm" text:outline-level="4">Beschrijving</text:h>
      <text:p text:style-name="ifm_p_mt.4.23mm_ifm">Hoewel niet primair tegen personen gericht kan het met ram- of plofkraken gepaard gaande grof geweld gevaar en schade opleveren voor de omgeving. Bovendien tast dit delict het veiligheidsgevoel en woongenot van omwonenden aan. Er zijn voorbeelden van bewoners die niet meer in de buurt willen wonen van een bank of geldautomaat waar meermalen deze diefstallen hebben plaatsgevonden. Deze misdrijven veroorzaken in de samenleving gevoelens van grote onrust en onveiligheid. Voor de eigenaar van een bedrijf levert het naast aanzienlijke schade tevens flinke overlast en frustratie op doordat er veel geregeld moet worden en de bedrijfsvoering wordt verstoord. Voeg daarbij de gevoelens van onmacht omdat het voor winkeliers immers nauwelijks mogelijk is zich tegen deze vorm van criminaliteit te beveiligen. Er is een tendens dat criminelen steeds zwaarder materieel in zetten om dit soort diefstallen te voltooien en zich daarbij niets aantrekken van de gevaren voor omwonenden. Ook (ondeskundig) gebruik van explosieven neemt toe en daarmee worden de risico’s voor burgers, politie en hulpverleners groot.</text:p>
      <text:h text:style-name="ifm_p_font.bold_mt.5.08mm_page.keep-with-next_ifm" text:outline-level="4">Basiscasus/delict</text:h>
      <text:p text:style-name="ifm_p_mt.4.23mm_ifm">Ram- of plofkraak door meerdere daders gepleegd, first offenders. Het gaat hier om een diefstal waarbij gebruik gemaakt wordt van een ramauto en/of explosief, waarmee men toegang probeert te verschaffen tot bijvoorbeeld een winkel of geldautomaa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Uitgangspunt (naast schadevergoeding)</text:span></text:p>
            </table:table-cell>
          </table:table-row>
        </table:table-header-rows>
        <table:table-row table:style-name="zebra.body.odd">
          <table:table-cell table:style-name="table.cell.border-bottom.border-left.border-right.padding-top.top.pleft.pright">
            <text:p text:style-name="text.cell.7.left">Basiscasus/delict</text:p>
          </table:table-cell>
          <table:table-cell table:style-name="table.cell.border-bottom.border-right.padding-top.top.pleft.pright">
            <text:p text:style-name="text.cell.7.left">15 maanden gevangenisstraf</text:p>
          </table:table-cell>
        </table:table-row>
        <table:table-row>
          <table:table-cell table:style-name="table.cell.border-left.border-right.padding-top.top.pleft.pright" table:number-columns-spanned="2">
            <text:p text:style-name="text.cell.7.left">Bijzonderheden</text:p>
            <text:p text:style-name="text.cell.7.left">Bij plofkraak tevens het teweegbrengen van een ontploffing (art. 157 Sr) ten laste leggen.</text:p>
          </table:table-cell>
        </table:table-row>
        <table:table-row table:style-name="zebra.body.odd">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Strafverzwarend onder andere:</text:p>
            <text:p text:style-name="text.cell.7.left">Omvang schade en/of buit</text:p>
            <text:p text:style-name="text.cell.7.left"><text:span text:style-name="ifm_span_font.underline_ifm">Gevaarzetting</text:span></text:p>
            <text:p text:style-name="text.cell.7.left">Georganiseerd verband</text:p>
            <text:p text:style-name="text.cell.7.left">Tevens geweld/bedreiging tegen personen &gt; gebruik richtlijn overvallen op woningen en bedrijven.</text:p>
            <text:p text:style-name="text.cell.7.left"><text:span text:style-name="ifm_span_font.underline_ifm">Recidive</text:span>: check of er sprake is van een <text:span text:style-name="ifm_span_font.underline_ifm">(zeer actieve) veelpleger of stelselmatige dader</text:span></text:p>
          </table:table-cell>
        </table:table-row>
        <table:table-row table:style-name="zebra.body.odd">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Strafverminderend onder andere:</text:p>
            <text:p text:style-name="text.cell.7.left">Poging en medeplichtigheid (- een derde*) en voorbereiding (op 157 Sr)(- de helft).</text:p>
            <text:p text:style-name="text.cell.7.left">*Indien sprake is van een poging enkel en alleen omdat de daders geen buit hebben verkregen, maar de schade en de gevaarzetting dezelfde zijn als wanneer wel buit zou zijn verkregen, dan hoeft een poging niet tot vermindering van de eis te leiden.</text:p>
          </table:table-cell>
        </table:table-row>
        <table:table-row>
          <table:table-cell table:style-name="table.cell." table:number-columns-spanned="2">
            <text:p text:style-name="ifm_p_size.7pt_mt.2mm_ifm">Legenda</text:p>
          </table:table-cell>
        </table:table-row>
      </table:table>
      <text:h text:style-name="ifm_p_font.bold_mt.5.08mm_page.keep-with-next_ifm" text:outline-level="4">Gevaarzetting</text:h>
      <text:p text:style-name="ifm_p_mt.4.23mm_ifm">Met gevaarzetting wordt bedoeld de mate waarin het geweld gevaar oplevert of op kan leveren voor omwonenden of in de nabijheid bevindende personen.</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569</text:span><text:tab/>2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569</text:span><text:tab/>2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chtlijn voor strafvordering ram- en plofkraken</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569</meta:user-defined>
    <meta:user-defined meta:name="OVERHEIDop.StcrtID/DCTERMS.replaces"/>
    <meta:user-defined meta:name="OVERHEIDop.StcrtID/DCTERMS.isRequiredBy"/>
    <meta:user-defined meta:name="OVERHEIDop.StcrtID/DCTERMS.hasPart"/>
    <meta:user-defined meta:name="DCTERMS.W3CDTF/OVERHEIDop.materieelUitgewerkt">2016-05-01</meta:user-defined>
    <meta:user-defined meta:name="OVERHEID.Ministerie/DCTERMS.publisher">Ministerie van Binnenlandse Zaken</meta:user-defined>
    <dc:language>nl</dc:language>
    <meta:user-defined meta:name="OVERHEIDop.publicationIssue">2056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ram- en plofkraken</meta:user-defined>
    <meta:user-defined meta:name="DCTERMS.alternative"/>
    <meta:user-defined meta:name="DCTERMS.W3CDTF/DCTERMS.available">2016-04-26</meta:user-defined>
    <meta:user-defined meta:name="OVERHEIDop.Ruimtelijkplan/OVERHEIDop.bekendmakingBetreffendePlan"/>
  </office:meta>
</office:document-meta>
</file>