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rg. Vos de Waelstraat 2-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Burg. Vos de Waelstraat 2-6 met ingang van 21 april 2016 gedurende zes weken tot en met 1 juni 2016 in het Stadskantoor (<text:span text:style-name="nadrukvet">Lübeckplein 2</text:span>) voor een ieder <text:span text:style-name="nadrukvet">ter inzage</text:span> ligt. Daarnaast is het plan te raadplegen op de website </text:p>
            <text:p text:style-name="common-al"/>
            <text:p text:style-name="common-al">
            <text:a xlink:href="http://www.ruimtelijkeplannen.nl/web-roo/?planidn=NL.IMRO.0193.BP15009-0003" xlink:type="simple">www.ruimtelijkeplannen.nl/web-roo/?planidn=NL.IMRO.0193.BP15009-0003</text:a>
          </text:p>
            <text:p text:style-name="common-al"/>
            <text:p text:style-name="common-al">De bronbestanden zijn beschikbaar via</text:p>
            <text:p text:style-name="common-al"/>
            <text:p text:style-name="common-al">http://ro.zwolle.nl/plans/NL.IMRO.0193.BP15009-/NL.IMRO.0193.BP15009-0003/</text:p>
            <text:p text:style-name="common-al"/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/>
            <text:p text:style-name="common-al">Het plangebied van het ontwerpbestemmingsplan wordt globaal begrensd door Burgemeester Vos de Waelstraat, Lijnbaan en de Grote Baan en Veemarkt.</text:p>
            <text:p text:style-name="common-al">Het ontwerpbestemmingsplan betreft een transformatie van een bestaand gebouw naar woongebouw en het toevoegen van een aantal koopwoningen.</text:p>
            <text:p text:style-name="common-al"/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P.J.E.</text:span><text:span text:style-name="nadrukvet"/><text:span text:style-name="nadrukvet">van den Broek - Bredewold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voor </text:p>
            <text:p text:style-name="common-al">1 juni 2016 een afspraak te maken met P.J.E. van den Broek - Bredewold (tel. (038) 498 2362).</text:p>
            <text:p text:style-name="last-al">Wij maken u erop attent dat slechts <text:span text:style-name="nadrukvet">beroep </text:span>tegen het besluit tot vaststelling van het bestemmingsplan Burg. Vos de Waelstraat 2-6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5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rg. Vos de Waelstraat 2-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0</meta:user-defined>
    <meta:user-defined meta:name="OVERHEIDop.publicationIssue">20554</meta:user-defined>
    <meta:user-defined meta:name="OVERHEIDop.StcrtID/DC.identifier">stcrt-2016-205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15009-0003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wolle</meta:user-defined>
    <meta:user-defined meta:name="OVERHEIDop.versieInformatie"/>
  </office:meta>
</office:document-meta>
</file>