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Nieuwe Zeesluis IJmuiden, cluster 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Omgevingsdienst Noordzeekanaalgebied maakt namens Gedeputeerde Staten van provincie Noord-Holland bekend dat zij een ontwerpbeschikking ingevolge de Wabo ter inzage heeft gelegd.</text:p>
            <text:p text:style-name="common-al"/>
            <text:p text:style-name="common-al">De ontwerpbeschikking betreft het voornemen tot het realiseren van een tijdelijke overkluizing over de Middensluisweg voor de bouw van de nieuwe zeesluis in IJmuiden (voor een periode van drie jaar na inwerkingtreding van het definitieve besluit).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442821</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
              <text:span text:style-name="nadrukvet">Inzage</text:span>
            </text:span>
          </text:p>
            <text:p text:style-name="common-al">De ontwerpbeschikking en de bijbehorende stukken liggen met ingang van de dag na publicatie gedurende zes weken, van 21 april tot 2 juni 2016, (digitaal) ter inzage op <text:a xlink:href="http://www.odnzkg.nl/actueel/bekendmakingen/" xlink:type="simple">www.odnzkg.nl</text:a> onder bekendmakingen en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text:a xlink:href="http://www.odnzkg.nl/artikelen/bedrijfsvoering/digitale-formulieren/zienswijze-indienen/" xlink:type="simple">www.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text:a xlink:href="http://www.odnzkg.nl/artikelen/bedrijfsvoering/digitale-formulieren/contact/" xlink:type="simple">www.odnzkg.nl</text:a>.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ontwerpbeschikking (Nieuwe Zeesluis IJmuiden, cluster 8)</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551</meta:user-defined>
    <meta:user-defined meta:name="OVERHEIDop.StcrtID/DC.identifier">stcrt-2016-20551</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op.versieInformatie"/>
  </office:meta>
</office:document-meta>
</file>