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mgevingsvergunning planologisch afwijken en bouwen, ongelijkvloerse spoorkruising, Marathonweg,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text:span>
          </text:p>
            <text:p text:style-name="common-al"/>
            <text:p text:style-name="common-al">
            <text:span text:style-name="nadrukvet">Marathonweg, ongelijkvloerse spoorkruising</text:span>
          </text:p>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common-al"/>
            <text:p text:style-name="common-al">Het betreft het bouwen van een onderdoorgang onder de bestaande spoorlijn met een gesloten deel en open toeritten aan de Marathonweg.</text:p>
            <text:p text:style-name="common-al">Het plan valt deels binnen het bestemmingsplan Westwijk en is in strijd met artikelen 30 (Verkeersdoeleinden) en 34 (Spoorwegdoeleinden) van het bestemmingsplan. Het planvoorschrift behorend bij deze bestemmingen maakt het bouwwerk niet mogelijk.</text:p>
            <text:p text:style-name="common-al"/>
            <text:p text:style-name="common-al">De ontwerp-omgevingsvergunning met bijbehorende stukken heeft van donderdag 11 februari 2016 tot en met woensdag 23 maart 2016 ter inzage gelegen. In deze termijn zijn zienswijzen ingediend. De zienswijzen hebben niet tot een gewijzigd besluit geleid.</text:p>
            <text:p text:style-name="common-al"/>
            <text:p text:style-name="common-al">De omgevingsvergunning met bijbehorende stukken liggen met ingang van donderdag 21 april 2016 gedurende zes weken ter inzage op de volgende locatie: bij Publiekszaken aan Westnieuwland 6 te Vlaardingen , tijdens de openingsuren op maandag van 08.00 tot 19.00 uur, dinsdag t/m vrijdag van 08.00 – 16.00 uur; </text:p>
            <text:p text:style-name="common-al"/>
            <text:p text:style-name="common-al">De omgevingsvergunning is tevens te raadplegen via de gemeentelijke website, waar verwezen wordt naar de link <text:a xlink:href="https://www.officielebekendmakingen.nl/" xlink:type="simple">https://www.officielebekendmakingen.nl/</text:a>. Het plan is tevens in te zien via <text:a xlink:href="http://www.ruimtelijkeplannen.nl/" xlink:type="simple">www.ruimtelijkeplannen.nl</text:a></text:p>
            <text:p text:style-name="common-al"/>
            <text:p text:style-name="common-al">Tegen het besluit kan binnen zes weken na bekendmaking beroep worden aangetekend. Het beroep kan tevens worden ingesteld door een belanghebbende die aantoont dat hij redelijkerwijs niet in staat is geweest om tijdig een zienswijze bij het college van Burgemeester en wethouders kenbaar te maken;</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p text:style-name="common-al">
            <text:span text:style-name="nadrukcur">Burgemeester en wethouders van Vlaardingen,</text:span>
          </text:p>
            <text:p text:style-name="common-al"/>
            <text:p text:style-name="common-al">
            <text:span text:style-name="nadrukcur">Vlaardingen, 14 april 2015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4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4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mgevingsvergunning planologisch afwijken en bouwen, ongelijkvloerse spoorkruising, Marathonweg, Vlaardingen</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544</meta:user-defined>
    <meta:user-defined meta:name="OVERHEIDop.StcrtID/DC.identifier">stcrt-2016-2054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LA 85</meta:user-defined>
    <meta:user-defined meta:name="OVERHEIDop.woonplaats">Vlaardingen</meta:user-defined>
    <meta:user-defined meta:name="OVERHEIDop.straatnaam">Maratho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790 435435</meta:user-defined>
    <meta:user-defined meta:name="OVERHEIDop.versieInformatie"/>
  </office:meta>
</office:document-meta>
</file>