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keersbesluit eenrichtingsverkeer De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n van de gemeente Dronten,</text:span>
          </text:p>
            <text:p text:style-name="common-al">
            <text:span text:style-name="nadrukvet">Gelet op:</text:span>
          </text:p>
            <text:list text:style-name="id1-3-2-2-1-3">
              <text:list-item text:style-override="id1-3-2-2-1-3-1">
                <text:number>•</text:number>
                <text:p text:style-name="al">de bepalingen van de Wegenverkeerswet 1994 (WVW 1994);</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tverkeer (BABW);</text:p>
              </text:list-item>
              <text:list-item text:style-override="id1-3-2-2-1-3-4">
                <text:number>•</text:number>
                <text:p text:style-name="al">de bepalingen van de Algemene wet Bestuursrecht (Awb);</text:p>
              </text:list-item>
            </text:list>
            <text:p text:style-name="common-al">
            <text:span text:style-name="nadrukvet">Overwegende:</text:span>
          </text:p>
            <text:list text:style-name="id1-3-2-2-1-5">
              <text:list-item text:style-override="id1-3-2-2-1-5-1">
                <text:number>•</text:number>
                <text:p text:style-name="al">dat dit verkeersbesluit betrekking heeft op de parallelweg De Oost, welke aan de noordzijde van de hoofdrijbaan ligt ter hoogte van de huisnummers 3 t/m 33;</text:p>
              </text:list-item>
              <text:list-item text:style-override="id1-3-2-2-1-5-2">
                <text:number>•</text:number>
                <text:p text:style-name="al">dat deze parallelweg in de huidige situatie een smal profiel van 4 meter breed heeft, waarop parkeren op de rijbaan plaatsvindt;</text:p>
              </text:list-item>
              <text:list-item text:style-override="id1-3-2-2-1-5-3">
                <text:number>•</text:number>
                <text:p text:style-name="al">dat de combinatie van een smalle rijbaan en parkeren op de rijbaan er in de praktijk toe leidt dat onvoldoende ruimte resteert voor tegemoetkomend verkeer om elkaar te kunnen passeren;</text:p>
              </text:list-item>
              <text:list-item text:style-override="id1-3-2-2-1-5-4">
                <text:number>•</text:number>
                <text:p text:style-name="al">dat dit tot gevaarlijke en derhalve onwenselijke verkeerssituaties kan leiden, bijvoorbeeld wanneer auto’s achteruit moeten rijden om een andere bestuurder te kunnen laten passeren of wanneer bestuurders bij het uitwijken/achteruit rijden (brom)fietsers tegenkomen of kruisen; </text:p>
              </text:list-item>
              <text:list-item text:style-override="id1-3-2-2-1-5-5">
                <text:number>•</text:number>
                <text:p text:style-name="al">dat de parallelweg van De Oost in het kader van groot onderhoud in de wijk Oud-Zuid tot circa 0,5 meter wordt verbreed, afhankelijk van de aanwezige en beeldbepalende bomen;</text:p>
              </text:list-item>
              <text:list-item text:style-override="id1-3-2-2-1-5-6">
                <text:number>•</text:number>
                <text:p text:style-name="al">dat de beschikbare rijbaanbreedte desondanks, gelet op het voorgaande, onvoldoende is om verkeer in twee rijrichtingen te faciliteren;</text:p>
              </text:list-item>
              <text:list-item text:style-override="id1-3-2-2-1-5-7">
                <text:number>•</text:number>
                <text:p text:style-name="al">dat de gemeente het derhalve wenselijk acht om maatregelen te treffen waarmee zowel de lokale doorstroming van het verkeer als de lokale verkeersveiligheid zo goed mogelijk gewaarborgd wordt;</text:p>
              </text:list-item>
              <text:list-item text:style-override="id1-3-2-2-1-5-8">
                <text:number>•</text:number>
                <text:p text:style-name="al">dat het gelet hierop wenselijk wordt geacht om op de parallelweg van De Oost een eenrichtingsregime in te stellen, waarbij het enkel is toegestaan om van west naar oost te rijden (richting Klipperstraat);</text:p>
              </text:list-item>
              <text:list-item text:style-override="id1-3-2-2-1-5-9">
                <text:number>•</text:number>
                <text:p text:style-name="al">dat deze maatregel is voortgekomen uit een suggestie die gedaan is tijdens de bewonersavond die over het groot onderhoud heeft plaatsgevonden, welke blijkens de resultaten van een enquête die in vervolg hierop is gehouden door het merendeel van de omwonenden wordt gesteund;</text:p>
              </text:list-item>
              <text:list-item text:style-override="id1-3-2-2-1-5-10">
                <text:number>•</text:number>
                <text:p text:style-name="al">dat fietsers en bromfietsers worden uitgezonderd van het bovenvermelde eenrichtingsregime;</text:p>
              </text:list-item>
              <text:list-item text:style-override="id1-3-2-2-1-5-11">
                <text:number>•</text:number>
                <text:p text:style-name="al">dat deze uitzondering enerzijds samenhangt met de verwachting dat de verwachte hoeveelheid verkeer op de parallelweg beperkt is, aangezien de route via de hoofdrijbaan van de Oost logischer en sneller is voor doorgaand het doorgaande verkeer;</text:p>
              </text:list-item>
              <text:list-item text:style-override="id1-3-2-2-1-5-12">
                <text:number>•</text:number>
                <text:p text:style-name="al">dat met deze uitzondering anderzijds de bereikbaarheid van de aangelegen woningen voor (brom)fietsers wordt gewaarborgd; </text:p>
              </text:list-item>
              <text:list-item text:style-override="id1-3-2-2-1-5-13">
                <text:number>•</text:number>
                <text:p text:style-name="al">dat de gemeente het waarborgen van de lokale verkeersveiligheid en doorstroming van het verkeer in deze zwaarder vindt wegen dan de beperkte omrijdafstand die sommige bestuurders als gevolg hiervan moeten rijden om de parallelweg te kunnen bereiken;</text:p>
              </text:list-item>
              <text:list-item text:style-override="id1-3-2-2-1-5-14">
                <text:number>•</text:number>
                <text:p text:style-name="al">dat de in dit besluit genoemde maatregel wordt genomen op basis van artikel 2 van de WVW 1994 met als doel het verzekeren van de veiligheid op de weg, het beschermen van weggebruikers en passagiers alsmede het in stand houden van de weg en het waarborgen van de bruikbaarheid daarvan;</text:p>
              </text:list-item>
              <text:list-item text:style-override="id1-3-2-2-1-5-15">
                <text:number>•</text:number>
                <text:p text:style-name="al">dat met betrekking tot het instellen van de in dit besluit genoemde maatregel overleg en afstemming heeft plaatsgevonden met de politie Midden Nederland;</text:p>
              </text:list-item>
            </text:list>
            <text:p text:style-name="common-al">
            <text:span text:style-name="nadrukvet">Besluitverplichtin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plaatsen van borden model C2 en C3 een verkeersbesluit nodig is.</text:p>
            <text:p text:style-name="common-al">De bevoegdheid om op gemeentelijke wegen verkeersbesluiten te kunnen nemen, is geregeld in artikel 18, lid 1 onder d van de WVW 1994 en daarin opgedragen aan het college van burgemeester en wethouders. </text:p>
            <text:p text:style-name="common-al">
            <text:span text:style-name="nadrukvet">Advies politie</text:span>
          </text:p>
            <text:p text:style-name="common-al">Overeenkomstig artikel 24 van het BABW is overleg gevoerd met de politie van de regionale eenheid Midden-Nederland. Deze heeft een positief advies afgegeven. </text:p>
            <text:p text:style-name="common-al">
            <text:span text:style-name="nadrukvet">Communicatie</text:span>
          </text:p>
            <text:p text:style-name="common-al">Van dit besluit wordt openbaar mededeling gedaan in de Staatscourant en de Flevopost</text:p>
            <text:p text:style-name="common-al">
            <text:span text:style-name="nadrukvet">Besluiten</text:span>
          </text:p>
            <text:p text:style-name="common-al">Op grond van vorenstaande overwegingen besluiten burgemeester en wethouders om:</text:p>
            <text:list text:style-name="id1-3-2-2-1-15">
              <text:list-item text:style-override="id1-3-2-2-1-15-1">
                <text:number>1.</text:number>
                <text:p text:style-name="al">een eenrichtingsregime in te stellen op de parallelweg van De Oost, gelegen ter hoogte van huisnummers 3 t/m 33, waarbij het enkel is toegestaan om van west naar oost te rijden, door het plaatsen van borden model C2 en C3 van Bijlage 1 van het RVV1990;</text:p>
              </text:list-item>
              <text:list-item text:style-override="id1-3-2-2-1-15-2">
                <text:number>2.</text:number>
                <text:p text:style-name="al">fietsers en bromfietsers van het onder punt 1 van dit besluit genoemde eenrichtingsregime uit te zonderen door het plaatsen van onderboden model OB54;</text:p>
              </text:list-item>
              <text:list-item text:style-override="id1-3-2-2-1-15-3">
                <text:number>3.</text:number>
                <text:p text:style-name="al">de bebording te plaatsen zoals aangegeven op de bij dit besluit behorende situatietekening met kenmerk T20091-16-05 van 5 april 2016.</text:p>
              </text:list-item>
            </text:list>
            <text:p text:style-name="common-al">Dronten, 13 april 2016</text:p>
            <text:p text:style-name="common-al">namens het college,</text:p>
            <text:p text:style-name="common-al">drs. W.D. Denneman</text:p>
            <text:p text:style-name="last-al">Manager afdeling Vergunningen, Handhaving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keersbesluit eenrichtingsverkeer De Oos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0543</meta:user-defined>
    <meta:user-defined meta:name="OVERHEIDop.StcrtID/DC.identifier">stcrt-2016-20543</meta:user-defined>
    <meta:user-defined meta:name="DCTERMS.alternative">Gemeente Dronten - Verkeersbesluit tot instellen van eenrichtingsverkeer aan De Oost - De Oost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Verkeer | Organisatie en beleid</meta:user-defined>
    <meta:user-defined meta:name="OVERHEID.PostcodeHuisnummer/OVERHEIDop.postcodeHuisnummer">8251CT 8</meta:user-defined>
    <meta:user-defined meta:name="OVERHEIDop.woonplaats">Dronten</meta:user-defined>
    <meta:user-defined meta:name="OVERHEIDop.straatnaam">De Oo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6-12755</meta:user-defined>
    <meta:user-defined meta:name="OVERHEIDop.externeBijlage">Bebordingstekening|exb-2016-12756</meta:user-defined>
    <meta:user-defined meta:name="OVERHEID.EPSG28992/DC.spatial">177644 504023</meta:user-defined>
    <meta:user-defined meta:name="OVERHEIDop.versieInformatie"/>
  </office:meta>
</office:document-meta>
</file>