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- Wabo, uitgebreide procedure, ontwerpbeschikking (Coenhavenweg 1 te Amsterda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het veranderen van de inrichting. De veranderingen bestaan uit het veranderen van de inrichtingsgrens, het vervangen en verplaatsen van procesapparatuur ten behoeve van de B-plant en het bijplaatsen van twee expanders.</text:p>
            <text:p text:style-name="common-al"/>
            <text:p text:style-name="common-al">De inrichting is gelegen aan de Coenhavenweg 1 te Amsterdam.</text:p>
            <text:p text:style-name="common-al"/>
            <text:p text:style-name="common-al">Aanvrager: Cargill B.V.</text:p>
            <text:p text:style-name="common-al">Zaaknummer: 123513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ter inzage op <text:a xlink:href="http://www.odnzkg.nl/actueel/bekendmakingen/" xlink:type="simple">www.odnzkg.nl</text:a> onder bekendmakingen en bij:</text:p>
            <text:p text:style-name="common-al">- provincie Noord-Holland, Houtplein 33 te Haarlem;</text:p>
            <text:p text:style-name="common-al">- Stadsdeel Centrum, Algemeen en Sociaal Loket, Amstel 1 te Amsterdam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thema/indexen/online-formulieren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common-al">Heeft u een vraag over deze procedure of wilt u mondelinge zienswijzen naar voren brengen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common-al"/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5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 - Wabo, uitgebreide procedure, ontwerpbeschikking (Coenhavenweg 1 te Amsterdam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20541</meta:user-defined>
    <meta:user-defined meta:name="OVERHEIDop.StcrtID/DC.identifier">stcrt-2016-2054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3BK 1</meta:user-defined>
    <meta:user-defined meta:name="OVERHEIDop.woonplaats">Amsterdam</meta:user-defined>
    <meta:user-defined meta:name="OVERHEIDop.straatnaam">Coen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334 490589</meta:user-defined>
    <meta:user-defined meta:name="OVERHEIDop.versieInformatie"/>
  </office:meta>
</office:document-meta>
</file>