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Jo de Kuperstraat 5 t/m 15 Maashees”</text:p>
            <text:p text:style-name="common-al">Burgemeester en wethouders van Boxmeer maken ingevolge artikel 2.12 en 3.10 Wet algemene bepalingen omgevingsrecht (Wabo) bekend voornemens te zijn vergunning te verlenen voor het afwijken van het bestemmingsplan “Maashees”  voor het bouwen van 6 geschakelde huurwoningen en de aanleg van parkeervoorzieningen aan de Jo de Kuperstraat 5 t/m 15 te Maashees (5823CL).</text:p>
            <text:p text:style-name="common-al">Het ontwerpbesluit ligt met ingang van 20 april 2016 gedurende zes weken ter inzage bij de publieksbalie in het gemeentehuis in Boxmeer. Het ontwerp is ook te raadplegen via www.boxmeer.nl/bestemmingsplannen en www.ruimtelijkeplannen.nl. </text:p>
            <text:p text:style-name="last-al">Tot en met 31 mei 2016kan eenieder schriftelijk en mondeling zienswijzen naar voren brengen bij burgemeester en wethouders van Boxmeer, Postbus 450, 5830 AL Boxmeer. Voor het mondeling naar voren brengen van zienswijzen, of voor vragen of een toelichting op het ontwerpbesluit kunt u contact opnem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3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3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3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537</meta:user-defined>
    <meta:user-defined meta:name="OVERHEIDop.StcrtID/DC.identifier">stcrt-2016-20537</meta:user-defined>
    <meta:user-defined meta:name="OVERHEID.TaxonomieBeleidsagenda/OVERHEID.category">Ruimte en infrastructuur | Organisatie en beleid</meta:user-defined>
    <meta:user-defined meta:name="OVERHEIDop.referentienummer">NL.IMRO0756.PB16MhsJodekuper5-ON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PostcodeHuisnummer/OVERHEIDop.postcodeHuisnummer">5823CL</meta:user-defined>
    <meta:user-defined meta:name="OVERHEIDop.woonplaats">Maashees</meta:user-defined>
    <meta:user-defined meta:name="OVERHEIDop.straatnaam">Jo de Kup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746 398407</meta:user-defined>
    <meta:user-defined meta:name="OVERHEIDop.versieInformatie"/>
  </office:meta>
</office:document-meta>
</file>