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ERONTWIKKELING BOCHANEN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ALBLASSERDAM</text:p>
            <text:p text:style-name="common-al">Burgemeester en wethouders van Alblasserdam maken ingevolge artikel 3.8 van de Wet ruimtelijke</text:p>
            <text:p text:style-name="common-al">ordening juncto afdeling 3.4 van de Algemene wet bestuursrecht bekend dat, met ingang van 21 april 2016 gedurende zes weken, het ontwerp van het bestemmingsplan “Herontwikkeling Bochanenterrein" van de gemeente Alblasserdam” ter inzage ligt.</text:p>
            <text:p text:style-name="common-al">Het plangebied ligt tussen de Plantageweg, de Cornelis Smitstraat, de van der Leestraat en de Kerkstraat in het centrum van Alblasserdam. Doel van het bestemmingsplan is om de realisatie van een supermarkt met dagwinkels en maximaal 28 woningen mogelijk te maken. </text:p>
            <text:p text:style-name="tussenkopcur">
            <text:span text:style-name="nadrukvet">Plan t</text:span>
            <text:span text:style-name="nadrukvet">er inzage</text:span>
          </text:p>
            <text:p text:style-name="common-al">Het ontwerp van het bestemmingsplan ligt met ingang van 21 april 2016 voor de duur van zes weken  voor een ieder ter inzage op het gemeentehuis (gedurende de openingstijden). Het ontwerpplan en de bijbehorende stukken zijn ook digitaal in te zien en te downloaden op www.alblasserdam.nl en via de site www.ruimtelijkeplannen.nl (plan idn: NL.IMRO.0482.bpherbochanen094-on-01).</text:p>
            <text:p text:style-name="tussenkopcur">
            <text:span text:style-name="nadrukvet">Zienswijzen</text:span>
          </text:p>
            <text:p text:style-name="common-al">Binnen genoemde termijn kan een ieder zijn of haar zienswijze over het ontwerpplan schriftelijk kenbaar maken bij de gemeenteraad (Postbus 2, 2950 AA, Alblasserdam). Ook het indienen van een mondelinge reactie is mogelijk. Hiervoor dient tijdig, bij voorkeur uiterlijk een week voor het einde van de ter inzage ligging, een telefonische afspraak te worden gemaakt met de afdeling RMO, cluster RO van de gemeente Alblasserdam (tel. 14-078).</text:p>
            <text:p text:style-name="common-al">Nadere informatie over het ontwerpbestemmingsplan kan worden gekregen op de genoemde afdeling in het gemeentehuis. Indien u niet in de gelegenheid bent tijdens de openingsuren het plan in te zien, kan na telefonische afspraak een ander tijdstip worden bepaald.</text:p>
            <text:p text:style-name="common-al">Alblasserdam, 20 april 2016</text:p>
            <text:p text:style-name="last-al">Burgemeester en wethouders van Alblass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1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1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1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HERONTWIKKELING BOCHANENTERREIN</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513</meta:user-defined>
    <meta:user-defined meta:name="OVERHEIDop.StcrtID/DC.identifier">stcrt-2016-20513</meta:user-defined>
    <meta:user-defined meta:name="OVERHEID.TaxonomieBeleidsagenda/OVERHEID.category">Ruimte en infrastructuur | Organisatie en beleid</meta:user-defined>
    <meta:user-defined meta:name="OVERHEIDop.Ruimtelijkplan/OVERHEIDop.bekendmakingBetreffendePlan">NL.IMRO.0482.bpherbochanen094-on01</meta:user-defined>
    <meta:user-defined meta:name="OVERHEID.Organisatietype/OVERHEID.organisationType">gemeente</meta:user-defined>
    <meta:user-defined meta:name="OVERHEID.Gemeente/DC.creator">Alblass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blasserdam</meta:user-defined>
    <meta:user-defined meta:name="OVERHEIDop.versieInformatie"/>
  </office:meta>
</office:document-meta>
</file>