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eelberg 2 en omgeving Broekhuizenvorst”,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rst aan de Maas maken op grond van artikel 3.8 van de Wet ruimtelijke ordening bekend dat de gemeenteraad van Horst aan de Maas op 5 april 2016 het bestemmingsplan ““Zeelberg 2 en omgeving Broekhuizenvorst” (NL.IMRO.1507.BVZEELBERG2EO-BPV1) heeft vastgesteld. </text:p>
            <text:p text:style-name="common-al">Locatie: Zeelberg 2 en omgeving te Broekhuizenvorst, kadastraal bekend als gemeente Broekhuizen, sectie D, nr. 167 gedeeltelijk.</text:p>
            <text:p text:style-name="common-al">Het belangrijkste doel van het bestemmingsplan is de verplaatsing van de bouwkavel aan de Zeelberg 2 en de realisatie van een extra vrijstaande woning met bijbehorende bouwwerken. </text:p>
            <text:p text:style-name="common-al">Ter inzage </text:p>
            <text:p text:style-name="common-al">Ingevolge de Algemene wet bestuursrecht ligt het bestemmingsplan met de bijbehorende stukken met ingang van 22 april 2016 , tijdens kantooruren, gedurende een periode van zes weken voor een ieder ter inzage in het gemeentehuis van de gemeente Horst aan de Maas, Wilhelminaplein 6 te Horst. Het bestemmingsplan en de bijbehorende stukken zijn tevens vanaf 22 april 2016 te raadplegen op onze website, www.horstaandemaas.nl en op www.ruimtelijkeplannen.nl</text:p>
            <text:p text:style-name="common-al">Beroep</text:p>
            <text:p text:style-name="common-al">Gedurende de termijn van terinzagelegging kunnen de volgende belanghebbenden beroep instellen bij de Afdeling bestuursrechtspraak van de Raad van State:</text:p>
            <text:list text:style-name="id1-3-2-1-1-8">
              <text:list-item text:style-override="id1-3-2-1-1-8-1">
                <text:number>-</text:number>
                <text:p text:style-name="al">belanghebbenden die tijdig een zienswijze tegen het ontwerp bestemmingsplan naar voren hebben gebracht bij de gemeenteraad van Horst aan de Maas;</text:p>
              </text:list-item>
              <text:list-item text:style-override="id1-3-2-1-1-8-2">
                <text:number>-</text:number>
                <text:p text:style-name="al">belanghebbenden die kunnen aantonen redelijkerwijs niet in staat te zijn geweest om een zienswijze tegen het ontwerp bestemmingsplan in te stellen;</text:p>
              </text:list-item>
            </text:list>
            <text:p text:style-name="common-al">Het beroep moet worden gericht aan de Afdeling bestuursrechtspraak van de Raad van State, Postbus 20019, 2500 EA 's-Gravenhage.</text:p>
            <text:p text:style-name="common-al">Inwerkingtreding</text:p>
            <text:p text:style-name="common-al">Het besluit tot vaststelling van het bestemmingsplan treedt in werking de dag na afloop van voornoemde inzagetermijn. Het instellen van beroep schorst de werking van de besluiten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edt het bestemmingsplan niet in werking totdat er op het verzoek is beslist. </text:p>
            <text:p text:style-name="common-al">Horst, 21 april 2016</text:p>
            <text:p text:style-name="common-al">Burgemeester en wethouders van Horst aan de Maas,</text:p>
            <text:p text:style-name="common-al">ir. C.H.C. van Rooij, burgemeester</text:p>
            <text:p text:style-name="last-al">Drs. J. van der Noordt MMO,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9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49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49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Zeelberg 2 en omgeving Broekhuizenvorst”, gemeente Horst aan de Maas</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0497</meta:user-defined>
    <meta:user-defined meta:name="OVERHEIDop.StcrtID/DC.identifier">stcrt-2016-20497</meta:user-defined>
    <meta:user-defined meta:name="OVERHEID.TaxonomieBeleidsagenda/OVERHEID.category">Ruimte en infrastructuur | Organisatie en beleid</meta:user-defined>
    <meta:user-defined meta:name="OVERHEIDop.Ruimtelijkplan/OVERHEIDop.bekendmakingBetreffendePlan">NL.IMRO.1507.BVZEELBERG2EO-BPV1</meta:user-defined>
    <meta:user-defined meta:name="OVERHEID.Organisatietype/OVERHEID.organisationType">gemeente</meta:user-defined>
    <meta:user-defined meta:name="OVERHEID.Gemeente/DC.creator">Horst aan de Maa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