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kweldering Noorderleeg, NL.IMRO.1722.1311604-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maakt bekend dat de gemeenteraad op 14 april 2016 het bestemmingsplan ‘Verkweldering Noorderleeg” ongewijzigd  heeft vastgesteld. </text:p>
            <text:p text:style-name="common-al">Het plan voorziet in een juridisch-planologische regeling voor bouw van een gemaal bij Zeedijk 14 A te Marrum in het kader van het projectplan 'Gemaal Vijfhuizen' van Wetterskip Fryslân en, daarmee samenhangend, de herbestemming van een deel van het buitendijkse veld voor de realisatie van het projectplan 'Fan Swiet nei Sâlt' van It Fryske Gea. </text:p>
            <text:p text:style-name="common-al">Het vastgestelde bestemmingsplan ligt met ingang van 21 april 2016 gedurende zes weken tijdens openingstijden ter inzage op het gemeentehuis in Ferwert. Tevens is het plan digitaal raadpleegbaar op www.ruimtelijkeplannen.nl.</text:p>
            <text:p text:style-name="common-al"/>
            <text:p text:style-name="common-al">Gedurende de inzagetermijn kan: </text:p>
            <text:p text:style-name="common-al">a. een belanghebbende die tijdig zijn zienswijze bij de gemeenteraad kenbaar heeft gemaakt;</text:p>
            <text:p text:style-name="common-al">b. een belanghebbende aan wie redelijkerwijs niet kan worden verweten dat hij zijn zienswijze niet bij de gemeenteraad naar voren heeft gebracht; </text:p>
            <text:p text:style-name="common-al">schriftelijk beroep instellen tegen het plan bij de Afdeling bestuursrechtspraak van de Raad van State, postbus 20019, 2500 EA Den Haag. Voor het indienen van beroep wordt griffierecht geheven. </text:p>
            <text:p text:style-name="common-al">
            <text:span text:style-name="nadrukvet">NB</text:span>: Aangezien het bestemmingsplan onder vigeur van de Crisis- en Herstelwet tot stand is gekomen, kan geen pro-forma beroepschrift worden ingediend, maar moet het binnen de daartoe gestelde termijn met volledige motivering worden ingediend. Na afloop van de termijn voor het instellen van beroep kunnen geen beroepsgronden meer worden aangevoerd.</text:p>
            <text:p text:style-name="common-al"/>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ondertekening_naam">
            <text:span text:style-name="voornaam">Ferwert, 20 april 2016</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9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9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9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erkweldering Noorderleeg, NL.IMRO.1722.1311604-VA01”</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494</meta:user-defined>
    <meta:user-defined meta:name="OVERHEIDop.StcrtID/DC.identifier">stcrt-2016-20494</meta:user-defined>
    <meta:user-defined meta:name="OVERHEID.TaxonomieBeleidsagenda/OVERHEID.category">Ruimte en infrastructuur | Organisatie en beleid</meta:user-defined>
    <meta:user-defined meta:name="OVERHEIDop.Ruimtelijkplan/OVERHEIDop.bekendmakingBetreffendePlan">NL.IMRO.1722.1311604-VA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