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3-1">
      <text:list-level-style-bullet text:bullet-char="∘" text:level="1">
        <style:list-level-properties text:min-label-width="10mm"/>
      </text:list-level-style-bullet>
    </text:list-style>
    <text:list-style style:name="id1-3-2-1-1-5-5-3-2">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openbare gehandicaptenparkeerplaatsen Meester Oosteromweg in Renk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5</text:span>
            <text:span text:style-name="nadrukcur">-10</text:span>
          </text:p>
            <text:p text:style-name="tussenkopcur">
            <text:span text:style-name="nadrukcur">Referentienummer </text:span>
          </text:p>
            <text:p text:style-name="considerans.al">Burgemeester en wethouders van de gemeente Renkum</text:p>
            <text:p text:style-name="tussenkopvet">
            <text:span text:style-name="nadrukvet">Overwegende dat:</text:span>
          </text:p>
            <text:list text:style-name="id1-3-2-1-1-5">
              <text:list-item text:style-override="id1-3-2-1-1-5-1">
                <text:number>-</text:number>
                <text:p text:style-name="al">wij een aanvraag ontvingen voor het aanwijzen en inrichten van twee openbare gehandicaptenparkeerplaatsen bij het gezondheidscentrum op de hoek van de Europalaan en de Meester Oosteromweg in Renkum;</text:p>
              </text:list-item>
              <text:list-item text:style-override="id1-3-2-1-1-5-2">
                <text:number>-</text:number>
                <text:p text:style-name="al">de Meester Oosteromweg in Renkum in het beheer is bij de gemeente Renkum;</text:p>
              </text:list-item>
              <text:list-item text:style-override="id1-3-2-1-1-5-3">
                <text:number>-</text:number>
                <text:p text:style-name="al">er door de hoge parkeerdruk vaak geen parkeergelegenheid vrij is die dicht genoeg ligt bij de ingang van het gezondheidscentrum;</text:p>
              </text:list-item>
              <text:list-item text:style-override="id1-3-2-1-1-5-4">
                <text:number>-</text:number>
                <text:p text:style-name="al">openbare gehandicaptenparkeerplaatsen bij de ingang van het gezondheidscentrum niet leidt tot een onevenredige verdeling van het totaal aantal parkeerplaatsen. </text:p>
              </text:list-item>
              <text:list-item text:style-override="id1-3-2-1-1-5-5">
                <text:number>-</text:number>
                <text:p text:style-name="al">dit besluit genomen wordt op basis van Artikel 2 WVW 1994;</text:p>
                <text:list text:style-name="id1-3-2-1-1-5-5-3">
                  <text:list-item text:style-override="id1-3-2-1-1-5-5-3-1">
                    <text:number>∘</text:number>
                    <text:p text:style-name="al">... lid 1b: het beschermen van de weggebruikers en passagiers;</text:p>
                  </text:list-item>
                  <text:list-item text:style-override="id1-3-2-1-1-5-5-3-2">
                    <text:number>∘</text:number>
                    <text:p text:style-name="al">... lid 1d: het zoveel mogelijk waarborgen van de vrijheid van het verkeer;</text:p>
                  </text:list-item>
                </text:list>
              </text:list-item>
              <text:list-item text:style-override="id1-3-2-1-1-5-6">
                <text:number>-</text:number>
                <text:p text:style-name="al">over dit besluit overleg is gevoerd met de politie Oost-Nederland – afdeling verkeer, die kan instemmen met dit besluit;</text:p>
              </text:list-item>
              <text:list-item text:style-override="id1-3-2-1-1-5-7">
                <text:number>-</text:number>
                <text:p text:style-name="al">het ontwerp-verkeersbesluit is gepubliceerd op 2 maart 2016 en dat daarop binnen de termijn van zes weken geen zienswijzen zijn ingediend;</text:p>
              </text:list-item>
            </text:list>
            <text:p text:style-name="considerans.al">gelet op artikel 12 van het Besluit Administratieve Bepalingen inzake het Wegverkeer (BABW), artikel 15 en 18 van de Wegenverkeerswet 1994 en het mandaatbesluit van burgemeester en wethouders van 6 mei 2014;</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model E6 (Gehandicaptenparkeerplaats) van bijlage I van het Reglement Verkeersregels en Verkeerstekens 1990, voorzien van onderbord OB504 inclusief het aanbrengen van een wit kruis, twee openbare gehandicaptenparkeerplaatsen in te richten op de Meester Oosteromweg in Renkum ter hoogte van het gezondheidscentrum (zie bijlage).</text:p>
            <text:p text:style-name="common-al">Oosterbeek, 15 april 2016</text:p>
            <text:p text:style-name="common-al">BURGEMEESTER EN WETHOUDERS VAN RENKUM</text:p>
            <text:p text:style-name="common-al">Namens deze,</text:p>
            <text:p text:style-name="common-al">.</text:p>
            <text:p text:style-name="common-al">.</text:p>
            <text:p text:style-name="common-al">.</text:p>
            <text:p text:style-name="common-al">Ir. J.A.M. (Jojanneke) van der Molen-Balk</text:p>
            <text:p text:style-name="last-al">Hoofd Ruimtelijke Ontwikkeling en Milieu</text:p>
            <text:p text:style-name="tekst_bottom"/>
          </text:section>
        </text:section>
        <text:section text:name="bezwaarschrift_id1-3-2-3" text:style-name="bezwaarschrift">
          <text:p text:style-name="bezwaarschrift_top"/>
          <text:p text:style-name="tussenkopvet">Mededelingen</text:p>
          <text:p text:style-name="tussenkopcur">
          <text:span text:style-name="nadrukcur">Beroepsclausule</text:span>
        </text:p>
          <text:p text:style-name="bezwaarschrift_al">Tegen dit besluit kunnen belanghebbenden ingevolge artikel 8:1 van de Algemene wet bestuursrecht (Awb) binnen zes weken na de datum van deze publicatie beroep instellen bij de Rechtbank Gelderland, afdeling Bestuursrecht, Postbus 9030, 6800 EM in Arnhem. Ingevolge artikel 6:5 van de Awb dient uw beroepschrift door u te worden ondertekend en ten minste te bevatten:</text:p>
          <text:p text:style-name="bezwaarschrift_al">a. de naam en het adres van de indiener;</text:p>
          <text:p text:style-name="bezwaarschrift_al">b. de dagtekening;</text:p>
          <text:p text:style-name="bezwaarschrift_al">c. een omchrijving van het besluit waartegen het beroep zich richt;</text:p>
          <text:p text:style-name="bezwaarschrift_al">d. de gronden van beroep.</text:p>
          <text:p text:style-name="bezwaarschrift_al">Bij het beroepschrift dient u tevens een afschrift van het betreffende besluit te overleggen. </text:p>
          <text:p text:style-name="bezwaarschrift_al">U kunt ook digitaal beroep instellen bij de genoemde rechtbank via de website http://loket.rechtspraak.nl/bestuursrecht. Daarvoor is een elektronische handtekening (DigiD) nodig. Op de genoemde website vindt u de precieze voorwaarden. </text:p>
          <text:p text:style-name="tussenkopvet">
          <text:span text:style-name="nadrukvet">Meer informatie</text:span>
        </text:p>
          <text:p text:style-name="bezwaarschrift_al">Het verkeersbesluit ligt inclusief situatieschets vanaf de datum van deze publicatie gedurende zes weken ter inzage bij het Servicepunt van het gemeentehuis. Nadere informatie kunt u verkrijgen bij het Servicepunt, telefoon (026) 33 48 111.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4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nkum: verkeersbesluit openbare gehandicaptenparkeerplaatsen Meester Oosteromweg in Renkum</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471</meta:user-defined>
    <meta:user-defined meta:name="OVERHEIDop.StcrtID/DC.identifier">stcrt-2016-20471</meta:user-defined>
    <meta:user-defined meta:name="DCTERMS.alternative">Gemeente Renkum - OGPP - Meester van Oosteromweg in Renkum</meta:user-defined>
    <meta:user-defined meta:name="OVERHEID.Organisatietype/OVERHEID.organisationType">gemeente</meta:user-defined>
    <meta:user-defined meta:name="OVERHEID.Gemeente/OVERHEID.authority">Renkum</meta:user-defined>
    <meta:user-defined meta:name="OVERHEID.Gemeente/DC.creator">Renkum</meta:user-defined>
    <meta:user-defined meta:name="OVERHEID.TaxonomieBeleidsagenda/OVERHEID.category">Verkeer | Organisatie en beleid</meta:user-defined>
    <meta:user-defined meta:name="OVERHEID.PostcodeHuisnummer/OVERHEIDop.postcodeHuisnummer">6871BZ 84</meta:user-defined>
    <meta:user-defined meta:name="OVERHEIDop.woonplaats">Renkum</meta:user-defined>
    <meta:user-defined meta:name="OVERHEIDop.straatnaam">Europ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2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16-10 Bijlage|exb-2016-12723</meta:user-defined>
    <meta:user-defined meta:name="OVERHEID.EPSG28992/DC.spatial">178439 442853</meta:user-defined>
    <meta:user-defined meta:name="OVERHEIDop.versieInformatie"/>
  </office:meta>
</office:document-meta>
</file>