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instellen geslotenverklaring op de Kristalweg in Harnaschpolder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757710</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van borden model C1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westelijk deel van de Kristalweg is gelegen in de Harnaschpolder;</text:p>
              </text:list-item>
              <text:list-item text:style-override="id1-3-2-2-1-6-2">
                <text:number>-</text:number>
                <text:p text:style-name="al">in de Harnaschpolder een nieuwe woonwijk is gebouwd;</text:p>
              </text:list-item>
              <text:list-item text:style-override="id1-3-2-2-1-6-3">
                <text:number>-</text:number>
                <text:p text:style-name="al">bij het ontwikkelen van de woonwijk er rekening gehouden is met de afwikkeling van het verkeer en de leefbaarheid in de wijk;</text:p>
              </text:list-item>
              <text:list-item text:style-override="id1-3-2-2-1-6-4">
                <text:number>-</text:number>
                <text:p text:style-name="al">in oktober 2013 de commissie Spoorzone, Verkeer en Ruimte heeft ingestemd met de verdere uitwerking van een selectieve knip in de Harnaschpolder op de as Hoefslagendreef – Kristalweg – Van Foreestweg;</text:p>
              </text:list-item>
              <text:list-item text:style-override="id1-3-2-2-1-6-5">
                <text:number>-</text:number>
                <text:p text:style-name="al">de knip onderdeel is van de auto-ontsluitingsstructuur in de Harnschpolder;</text:p>
              </text:list-item>
              <text:list-item text:style-override="id1-3-2-2-1-6-6">
                <text:number>-</text:number>
                <text:p text:style-name="al">er 8 varianten zijn voorgelegd waarop belanghebbenden een zienswijze konden indienen;</text:p>
              </text:list-item>
              <text:list-item text:style-override="id1-3-2-2-1-6-7">
                <text:number>-</text:number>
                <text:p text:style-name="al">ook de buurgemeente Midden-Delfland een zienswijze heeft ingediend waarin onder andere het belang van een goede verbinding met rijksweg A4 voor de bewoners in de kern Den Hoorn is benoemd;</text:p>
              </text:list-item>
              <text:list-item text:style-override="id1-3-2-2-1-6-8">
                <text:number>-</text:number>
                <text:p text:style-name="al">de ontvangen zienswijzen hebben geleid tot een 9<text:span text:style-name="sup">de</text:span> variant die met instemming van de raadscommissie verder is uitgewerkt;</text:p>
              </text:list-item>
              <text:list-item text:style-override="id1-3-2-2-1-6-9">
                <text:number>-</text:number>
                <text:p text:style-name="al">de raadscommissie een aantal wensen en bedenkingen heeft meegegeven;</text:p>
              </text:list-item>
              <text:list-item text:style-override="id1-3-2-2-1-6-10">
                <text:number>-</text:number>
                <text:p text:style-name="al">wensen van de raadscommissie onder andere waren, het ontmoedigen van doorgaand verkeer door de wijk en het voldoende meewegen van de belangen van de inwoners van Den Hoorn; </text:p>
              </text:list-item>
              <text:list-item text:style-override="id1-3-2-2-1-6-11">
                <text:number>-</text:number>
                <text:p text:style-name="al">voor de 9<text:span text:style-name="sup">de</text:span> variant is gekozen omdat deze variant het meest tegemoet komt aan de geinventariseerde belangen, resulteert in lagere verkeersintensiteiten op de Kristalweg en de Van Foreestweg, behoudt van bereikbaarheid van westelijke  Delftse deel Harnaschpolder (deelgebied 1) naar Delft met de auto en vice versa, en voorziet in de wens van de gemeente Midden-Delfland om de kern Den Hoorn een rechtstreekse verbinding met de A4 te laten behouden;</text:p>
              </text:list-item>
              <text:list-item text:style-override="id1-3-2-2-1-6-12">
                <text:number>-</text:number>
                <text:p text:style-name="al">de realisatie van de (selectieve) knip bijdraagt aan het ontmoedigen van het doorgaand autoverkeer;</text:p>
              </text:list-item>
              <text:list-item text:style-override="id1-3-2-2-1-6-13">
                <text:number>-</text:number>
                <text:p text:style-name="al">ter hoogte van de (selectieve) knip een school is gelegen;</text:p>
              </text:list-item>
              <text:list-item text:style-override="id1-3-2-2-1-6-14">
                <text:number>-</text:number>
                <text:p text:style-name="al">er in het ontwerp van de openbare ruimte rekening is gehouden met kinderen die naar de school worden gebracht en buiten de Harnaschpolder woonachtig zijn door aan beide zijde van de knip parkeergelegenheid te realiseren;</text:p>
              </text:list-item>
              <text:list-item text:style-override="id1-3-2-2-1-6-15">
                <text:number>-</text:number>
                <text:p text:style-name="al">de Kristalweg een wijkontsluitingsweg is met een rustige uitstraling;</text:p>
              </text:list-item>
              <text:list-item text:style-override="id1-3-2-2-1-6-16">
                <text:number>-</text:number>
                <text:p text:style-name="al">ter bevordering hiervan terughoudend omgegaan moet worden met het verstrekken van ontheffingen voor de (selectieve) knip;</text:p>
              </text:list-item>
              <text:list-item text:style-override="id1-3-2-2-1-6-17">
                <text:number>-</text:number>
                <text:p text:style-name="al">de gemeente beleidsregels voor de ontheffingverlening heeft opgesteld voor de uitgifte van de ontheffingen;</text:p>
              </text:list-item>
              <text:list-item text:style-override="id1-3-2-2-1-6-18">
                <text:number>-</text:number>
                <text:p text:style-name="al">bovengenoemde maatregel kan worden bewerkstelligd door het plaatsen van de benodigde bebording en het plaatsen van een camera;</text:p>
              </text:list-item>
              <text:list-item text:style-override="id1-3-2-2-1-6-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0">
                <text:number>-</text:number>
                <text:p text:style-name="al">de bovenvermelde maatregel wordt genomen op basis van artikel 2 van de WVW 1994 om de bruikbaarheid van de weg te waarborgen en om de door het verkeer veroorzaakte overlast, hinder of schade alsmede de gevolgen voor het milieu te voorkomen of te beperken;</text:p>
              </text:list-item>
              <text:list-item text:style-override="id1-3-2-2-1-6-21">
                <text:number>-</text:number>
                <text:p text:style-name="al">de onder ‘besluiten’ genoemde wegen in eigendom, beheer en onderhoud zijn bij de gemeente Delft;</text:p>
              </text:list-item>
              <text:list-item text:style-override="id1-3-2-2-1-6-22">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3">
                <text:number>-</text:number>
                <text:p text:style-name="al">overeenkomstig artikel 24 van het BABW op 22 december overleg is gevoerd met de gemachtigde van de korpschef van de politie;</text:p>
              </text:list-item>
              <text:list-item text:style-override="id1-3-2-2-1-6-24">
                <text:number>-</text:number>
                <text:p text:style-name="al">overeenkomstig artikel 25 van het BABW overleg is gevoerd met de buurgemeente Midden-Delfland en zij instemmen met de maatregel;</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een geslotenverklaring in te stellen op de Kristalweg direct ten oosten van de Dijkhoornseweg door het plaatsen van bord model C1 van Bijlage 1 van het RVV 1990 in combinatie met onderborden ‘uitgezonderd ontheffinghouders’ en ‘uitgezonderd bromfietsers’;</text:p>
              </text:list-item>
              <text:list-item text:style-override="id1-3-2-2-1-9-2">
                <text:number>2.</text:number>
                <text:p text:style-name="al">de in dit besluit genoemde verkeerstekens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18 april 2016</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7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7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instellen geslotenverklaring op de Kristalweg in Harnaschpolder Delft</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470</meta:user-defined>
    <meta:user-defined meta:name="OVERHEIDop.StcrtID/DC.identifier">stcrt-2016-20470</meta:user-defined>
    <meta:user-defined meta:name="DCTERMS.alternative">Gemeente Delft - Geslotenverklaring Kristalweg - Kristal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4SG 154</meta:user-defined>
    <meta:user-defined meta:name="OVERHEIDop.woonplaats">Delft</meta:user-defined>
    <meta:user-defined meta:name="OVERHEIDop.straatnaam">Krista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757710</meta:user-defined>
    <meta:user-defined meta:name="DCTERMS.abstract">Instellen geslotenverklaring Kristalw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geslotenverklaring Kristalweg|exb-2016-12722</meta:user-defined>
    <meta:user-defined meta:name="OVERHEID.EPSG28992/DC.spatial">82152 447276</meta:user-defined>
    <meta:user-defined meta:name="OVERHEIDop.versieInformatie"/>
  </office:meta>
</office:document-meta>
</file>