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Verkeersbesluit Waardsedijk in verband met de jaarlijkse dodenherden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tregister van de gemeente Woerden, met een aantal uitzonderingen, ook voor gemeente Oudewater te laten gelden;</text:p>
              </text:list-item>
              <text:list-item text:style-override="id1-3-2-1-1-2-3">
                <text:number>-</text:number>
                <text:p text:style-name="al">Volgens het mandaatregister van 1 september 2013 van gemeente Woerden is ondergetekende gemandateerd voor het nemen van dit besluit;</text:p>
              </text:list-item>
              <text:list-item text:style-override="id1-3-2-1-1-2-4">
                <text:number>-</text:number>
                <text:p text:style-name="al">Deze maatregel is in overleg met de politie tot stand gekomen;</text:p>
              </text:list-item>
              <text:list-item text:style-override="id1-3-2-1-1-2-5">
                <text:number>-</text:number>
                <text:p text:style-name="al">De openbare weg, waarop dit besluit van toepassing is, is in beheer bij de gemeente.</text:p>
              </text:list-item>
            </text:list>
            <text:p text:style-name="tussenkopvet">
            <text:span text:style-name="nadrukvet">Overwegingen:</text:span>
          </text:p>
            <text:p text:style-name="considerans.al">-Dit evenement kan niet veilig worden gehouden als het verkeer van de betrokken wegen gebruik blijft maken. Daarom is tot afsluiting besloten op basis van artikel 2 lid 1 sub a en b van de wegenverkeerswet 1994. Dit weegt zwaarder dan het gestelde in sub d: het waarborgen van de vrijheid van het verkeer op de weg.</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volgende wegen worden afgesloten voor voertuigen, ruiters en geleiders van rij- of trekdieren of vee:</text:p>
                <text:p text:style-name="al"> Snelrewaard en Oudewater: Waardsedijk tussen Laan van Snelrewaard en St. Janstraat en het parkeerterrein aan de Waardsedijk nabij de Ravelijnstraat,</text:p>
                <text:p text:style-name="al"> op <text:span text:style-name="nadrukcur">woens</text:span><text:span text:style-name="nadrukcur">dag </text:span><text:span text:style-name="nadrukcur">4</text:span><text:span text:style-name="nadrukcur"/><text:span text:style-name="nadrukcur">mei</text:span><text:span text:style-name="nadrukcur"> 201</text:span><text:span text:style-name="nadrukcur">6</text:span><text:span text:style-name="nadrukcur"> van </text:span><text:span text:style-name="nadrukcur">19</text:span><text:span text:style-name="nadrukcur">.</text:span><text:span text:style-name="nadrukcur">45</text:span><text:span text:style-name="nadrukcur"> uur t/m </text:span><text:span text:style-name="nadrukcur">20</text:span><text:span text:style-name="nadrukcur">.</text:span><text:span text:style-name="nadrukcur">3</text:span><text:span text:style-name="nadrukcur">0 uur</text:span><text:span text:style-name="nadrukcur">.</text:span></text:p>
                <text:p text:style-name="al"> Dit door het plaatsen van afzethekken met de borden C1 van de RVV 1990;</text:p>
              </text:list-item>
              <text:list-item text:style-override="id1-3-2-2-1-1-2">
                <text:number>2.</text:number>
                <text:p text:style-name="al">Belanghebbenden worden gewezen op de mogelijkheden van bezwaar ingevolge de Algemene wet bestuursrecht;</text:p>
              </text:list-item>
              <text:list-item text:style-override="id1-3-2-2-1-1-3">
                <text:number>3.</text:number>
                <text:p text:style-name="al">Dit besluit wordt gepubliceerd in de Staatscourant.</text:p>
              </text:list-item>
            </text:list>
            <text:p text:style-name="common-al">Woerden, 14 april 2016</text:p>
            <text:p text:style-name="common-al">Namens het college van burgemeester en wethouders van Oudewater, </text:p>
            <text:p text:style-name="common-al">Mark Goossens, MSc</text:p>
            <text:p text:style-name="common-al">Teammanager Realisatie en Beheer</text:p>
            <text:p text:style-name="tussenkopcur">
            <text:span text:style-name="nadrukcur">Bezwaarschrift</text:span>
          </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
            <text:span text:style-name="nadrukcur">Voorlopige voorziening</text:span>
          </text:p>
            <text:p text:style-name="last-al">In spoedeisende gevallen kunt u een voorlopige voorziening aanvragen bij de Rechtbank Midden-Nederland, afdeling Bestuursrecht, onder vermelding van voorlopige voorzieningen, Postbus 16005, 3500 DA Utrecht of digitaal via <text:span text:style-name="nadrukondlijn">http://loket.rechtspraak.nl/bestuursrecht</text:span>.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6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46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46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Waardsedijk in verband met de jaarlijkse dodenherdenking.</meta:user-defined>
    <meta:user-defined meta:name="OVERHEIDop.doctype">Officiële Publicaties, versie 1.1</meta:user-defined>
    <meta:user-defined meta:name="DCTERMS.W3CDTF/OVERHEIDop.jaargang">2016</meta:user-defined>
    <meta:user-defined meta:name="DCTERMS.W3CDTF/DCTERMS.available">2016-04-19</meta:user-defined>
    <meta:user-defined meta:name="OVERHEIDop.publicationIssue">20467</meta:user-defined>
    <meta:user-defined meta:name="OVERHEIDop.StcrtID/DC.identifier">stcrt-2016-20467</meta:user-defined>
    <meta:user-defined meta:name="DCTERMS.alternative">Gemeente Oudewater - Afsluiten deel van de weg en een parkeerplaats. - Waardsedijk tussen Laan van Snelrewaard en St. Janstraat</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Organisatie en beleid</meta:user-defined>
    <meta:user-defined meta:name="OVERHEID.PostcodeHuisnummer/OVERHEIDop.postcodeHuisnummer">3421NE 211</meta:user-defined>
    <meta:user-defined meta:name="OVERHEIDop.woonplaats">Oudewater</meta:user-defined>
    <meta:user-defined meta:name="OVERHEIDop.straatnaam">Waardsedijk</meta:user-defined>
    <meta:user-defined meta:name="OVERHEID.PostcodeHuisnummer/OVERHEIDop.postcodeHuisnummer">3421CV 51</meta:user-defined>
    <meta:user-defined meta:name="OVERHEIDop.straatnaam">Ravelij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afsluiten Waardsedijk 4 mei|exb-2016-12720</meta:user-defined>
    <meta:user-defined meta:name="OVERHEID.EPSG28992/DC.spatial">119951 448164</meta:user-defined>
    <meta:user-defined meta:name="OVERHEID.EPSG28992/DC.spatial">119849 448078</meta:user-defined>
    <meta:user-defined meta:name="OVERHEIDop.versieInformatie"/>
  </office:meta>
</office:document-meta>
</file>