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olenstraat tussen nummer 5 en 11 te Dreu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 het </text:p>
            <text:p text:style-name="common-al">afwijken van het woningtype voor het perceel gelegen tussen Molenstraat 5 en 11 te Dreumel.</text:p>
            <text:p text:style-name="common-al">Omgevingsvergunning wordt verleend voor de activiteit ‘handelen in strijd regels ruimtelijke ordening’.</text:p>
            <text:p text:style-name="common-al">U kunt de desbetreffende stukken met ingang van 21 april 2016 zes weken inzien bij het Klantcontactcentrum van het gemeentehuis. Tijdens deze termijn kunt u een schriftelijke of mondelinge zienswijze indienen bij het college van burgemeester en wethouders van de gemeente West Maas en Waal, Postbus 1,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. M. Baars van het team Wonen en Milieu. Van de mondelinge zienswijze wordt een verslag gemaakt.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Het ontwerpbesluit is in te zien via de gemeentelijke website.</text:p>
            <text:p text:style-name="common-al">Beneden-Leeuwen, 20 april 2016</text:p>
            <text:p text:style-name="common-al">Burgemeester en wethouders van West Maas en Waal,</text:p>
            <text:p text:style-name="common-al">De secretaris,	de burgemeester,</text:p>
            <text:p text:style-name="last-al">P.G. Arissen	Th.A.M. Steen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4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4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4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Molenstraat tussen nummer 5 en 11 te Dreum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0</meta:user-defined>
    <meta:user-defined meta:name="OVERHEIDop.publicationIssue">20439</meta:user-defined>
    <meta:user-defined meta:name="OVERHEIDop.StcrtID/DC.identifier">stcrt-2016-2043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DREMolenstr7-AFW1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est Maas en Waal</meta:user-defined>
    <meta:user-defined meta:name="OVERHEIDop.versieInformatie"/>
  </office:meta>
</office:document-meta>
</file>