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 paraplu-bestemmingsplan ‘Zoneringen Luchthaven Budel (digitaal)’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5.9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Cranendonck maken bekend dat op grond van artikel 3.8, eerste lid, Wet ruimtelijke ordening, gedurende een termijn van 6 weken ingaande op donderdag 21 april 2016 het ontwerp bestemmingsplan ‘Zoneringen Luchthaven Budel (digitaal)’ voor eenieder ter inzage ligt bij de receptie van het gemeentehuis, Capucijnerplein 1 te Budel. Tevens is het plan te raadplegen via http://1706.ropubliceer.nl/ en www.ruimtelijkeplannen.nl met identificatienummer NL.IMRO.1706. BPBG3043-ONT1. Naar aanleiding van de wijziging van de Wet luchtvaart heeft de provincie Noord-Brabant de ‘Verordening luchthavenbesluit luchthaven Budel' vastgesteld. Het ontwerp paraplu-bestemmingsplan ‘Zonering Luchthaven Budel (digitaal) heeft betrekking op de gewijzigde zonering van de Luchthaven Budel.</text:p>
            <text:p text:style-name="common-al"/>
            <text:p text:style-name="common-al">
            <text:span text:style-name="nadrukcur">Zienswijzen</text:span>
          </text:p>
            <text:p text:style-name="last-al">Tegen het ontwerp bestemmingsplan kan eenieder gedurende bovengenoemde termijn zowel schriftelijk als mondeling zijn zienswijze naar voren brengen. Schriftelijke zienswijzen kunt u richten aan de gemeenteraad van de gemeente Cranendonck, Postbus 2090, 6020 AB Budel. Een mondelinge zienswijze kunt u indienen bij de balie van het gemeentehuis. Voor vragen over het bestemmingsplan kan eenieder zich wenden tot de medewerkers van de publieksbal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20428</text:span><text:line-break/><text:date style:data-style-name="dag" text:fixed="true" text:date-value="2016-04-20"/><text:line-break/><text:date style:data-style-name="jaar" text:fixed="true" text:date-value="201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6<text:span> nr. </text:span>20428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6<text:span> nr. </text:span>20428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werp paraplu-bestemmingsplan ‘Zoneringen Luchthaven Budel (digitaal)’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04-20</meta:user-defined>
    <meta:user-defined meta:name="OVERHEIDop.publicationIssue">20428</meta:user-defined>
    <meta:user-defined meta:name="OVERHEIDop.StcrtID/DC.identifier">stcrt-2016-20428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1706.BPBG3043-ONT1</meta:user-defined>
    <meta:user-defined meta:name="OVERHEID.Organisatietype/OVERHEID.organisationType">gemeente</meta:user-defined>
    <meta:user-defined meta:name="OVERHEID.Gemeente/DC.creator">Cranendonck</meta:user-defined>
    <meta:user-defined meta:name="OVERHEID.Informatietype/DC.type">officiële publicatie</meta:user-defined>
    <dc:language>nl</dc:language>
    <meta:user-defined meta:name="OVERHEIDop.Ruimtelijkeplannen/DC.type">bestemmingsplan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Gemeente/DC.spatial">Cranendonck</meta:user-defined>
    <meta:user-defined meta:name="OVERHEIDop.versieInformatie"/>
  </office:meta>
</office:document-meta>
</file>