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Bedrijventerreinen Airpark en Fabrieksstraat Herziening 2016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op grond van artikel 3.8, eerste lid, Wet ruimtelijke ordening, gedurende een termijn van 6 weken ingaande op donderdag 21 april 2016 het ontwerp bestemmingsplan ‘Bedrijventerreinen Airpark en Fabrieksstraat Herziening 2016’ voor eenieder ter inzage ligt bij de receptie van het gemeentehuis, Capucijnerplein 1 te Budel. Tevens is het plan te raadplegen via http://1706.ropubliceer.nl/ en www.ruimtelijkeplannen.nl met identificatienummer NL.IMRO.1706.BPAIR7003-ONT1. In het ontwerp bestemmingsplan is de vergroting van de omvang van bouwpercelen, het beleid ‘perifere detailhandel uit ‘Detailhandelsvisie A2-gemeenten’ en een aantal ambtshalve wijzigingen doorgevoerd voor de bedrijventerreinen Airpark en Fabrieksstraat. </text:p>
            <text:p text:style-name="common-al"/>
            <text:p text:style-name="common-al">
            <text:span text:style-name="nadrukcur">Zienswijzen</text:span>
          </text:p>
            <text:p text:style-name="last-al">Tegen het ontwerp bestemmingsplan kan eenieder gedurende bovengenoemde termijn zowel schriftelijk als mondeling zijn zienswijze naar voren brengen. Schriftelijke zienswijzen kunt u richten aan de gemeenteraad van de gemeente Cranendonck, Postbus 2090, 6020 AB Budel. Een mondelinge zienswijze kunt u indienen bij de balie van het gemeentehuis. Voor vragen over het bestemmingsplan kan eenieder zich wenden tot de medewerkers van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42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42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42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‘Bedrijventerreinen Airpark en Fabrieksstraat Herziening 2016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0</meta:user-defined>
    <meta:user-defined meta:name="OVERHEIDop.publicationIssue">20423</meta:user-defined>
    <meta:user-defined meta:name="OVERHEIDop.StcrtID/DC.identifier">stcrt-2016-2042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6.BPAIR7003-ONT1</meta:user-defined>
    <meta:user-defined meta:name="OVERHEID.Organisatietype/OVERHEID.organisationType">gemeente</meta:user-defined>
    <meta:user-defined meta:name="OVERHEID.Gemeente/DC.creator">Cranendonck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Cranendonck</meta:user-defined>
    <meta:user-defined meta:name="OVERHEIDop.versieInformatie"/>
  </office:meta>
</office:document-meta>
</file>