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reserveren van een gehandicaptenparkeerplaats nabij De Walgaarden 534</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6-04103 / UIT-16-09992</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gelet op artikel 15 van de Wegenverkeerswet 1994;</text:p>
            <text:p text:style-name="considerans.al">mede gelet op artikel 2, eerste lid, van de Wegenverkeerswet 1994;</text:p>
            <text:p text:style-name="considerans.al">voorgenomen het verzoek van betrokkene om een vaste parkeerplaats nabij het adres De Walgaarden 534;</text:p>
            <text:p text:style-name="considerans.al">overwegende dat in verband met de lichamelijke gesteldheid van betrokkene het wenselijk is dat ter plaatse een parkeerplaats wordt gereserveerd nabij het adres De Walgaarden 534;</text:p>
            <text:p text:style-name="considerans.al">dat betrokkene niet beschikt over parkeerruimte op eigen terrein;</text:p>
            <text:p text:style-name="considerans.al">dat er in veel gevallen slechts op zodanige afstand van de woning parkeerruimte beschikbaar is dat betrokkene deze niet of slechts met grote moeite kan bereiken;</text:p>
            <text:p text:style-name="considerans.al">dat De Walgaarden binnen de bebouwde kom ligt en in beheer en onderhoud is bij deze gemeente;</text:p>
            <text:p text:style-name="considerans.al">dat betrokkene in het bezit is van een geldige bestuurdersgehandicaptenparkeerkaar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E6, met onderbord (kenteken) met de daarbij behorende markeringen, van bijlage I van het Reglement verkeersregels en verkeerstekens 1990, conform de beschikbare situatietekening nabij de woning aan het adres De Walgaarden 534 een gehandicaptenparkeerplaats te reserveren.</text:p>
            <text:p text:style-name="common-al">Oldenzaal, 8 april 2016</text:p>
            <text:p text:style-name="common-al">namens het college van burgemeester en wethouders</text:p>
            <text:p text:style-name="common-al">Ank Cristen</text:p>
            <text:p text:style-name="last-al">teamleider Vergunning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nen belanghebbenden daartegen een bezwaarschrift indienen bij het bestuursorgaan dat dit besluit heeft genomen. Het bezwaarschrift dient te worden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gemeentelijke informatiekolom (KOM) van het weekblad De Glimlach van 19 april 2016 en in de Staatscourant van 19 april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7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7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7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reserveren van een gehandicaptenparkeerplaats nabij De Walgaarden 534</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373</meta:user-defined>
    <meta:user-defined meta:name="OVERHEIDop.StcrtID/DC.identifier">stcrt-2016-20373</meta:user-defined>
    <meta:user-defined meta:name="DCTERMS.alternative">Gemeente Oldenzaal - reserveren gehandicaptenparkeerplaats - De Walgaarden 534</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1GD 434</meta:user-defined>
    <meta:user-defined meta:name="OVERHEIDop.woonplaats">Oldenzaal</meta:user-defined>
    <meta:user-defined meta:name="OVERHEIDop.straatnaam">De Walgaar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nr. Z-16-04103 / UIT-16-0999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858 481731</meta:user-defined>
    <meta:user-defined meta:name="OVERHEIDop.versieInformatie"/>
  </office:meta>
</office:document-meta>
</file>