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werkingsplan De Bongerd-deelgebied 4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artikel 3.9a van de Wet ruimtelijke ordening, het volgende bekend.</text:p>
            <text:p text:style-name="common-al">Burgemeester en wethouders hebben bij besluit van 12 april 2016 het uitwerkingsplan De Bongerd – deelgebied 4A gewijzigd vastgesteld.</text:p>
            <text:p text:style-name="common-al">
            <text:span text:style-name="nadrukcur">Uitwerkingsplan</text:span> Het plangebied van het uitwerkingsplan De Bongerd – deelgebied 4A betreft het zuidelijk deel van De Bongerd en wordt globaal begrensd door de Tuinderijlaan in het noorden, Verstuiverstraat in het oosten, de Vlakkerweg in het zuiden en de Boomgaardlaan in het westen. Het plangebied ligt binnen de gronden met bestemming ‘Wonen – uit te werken bestemming’  van het vigerende bestemmingsplan “De Bongerd”, waarvoor een uitwerkingsplicht geldt. Het uitwerkingsplan schept de planologische kaders voor de bouw van maximaal 113 woningen.</text:p>
            <text:p text:style-name="common-al"/>
            <text:p text:style-name="common-al">
            <text:span text:style-name="nadrukcur">Terinzagelegging</text:span> Het uitwerkingsplan De Bongerd – deelgebied 4A ligt met bijbehorende stukken met ingang van 20 april 2016 ter inzage op het volgende adres, totdat onderstaande beroepstermijn is verstreken:</text:p>
            <text:p text:style-name="common-al"/>
            <text:list text:style-name="id1-3-2-1-1-8">
              <text:list-item text:style-override="id1-3-2-1-1-8-1">
                <text:number>1.</text:number>
                <text:p text:style-name="al">Stadsdeel Noord, Buikslotermeerplein 2000, Amsterdam Bel voor openingstijden, 14 020 of kijk op <text:a xlink:href="http://www.amsterdam.nl/adressengids/stadsloketten/stadsloket-noord" xlink:type="simple">www.amsterdam.nl/adressengids/stadsloketten/stadsloket-noord</text:a>.</text:p>
              </text:list-item>
            </text:list>
            <text:p text:style-name="common-al">Het uitwerkingsplan De Bongerd – deelgebied 4A met de daarop betrekking hebbende stukken is digitaal raadpleegbaar via www.ruimtelijkeplannen.nl. Het planidentificatienummer (ID) is NL.IMRO.0363.N1511BPSTD-VG01</text:p>
            <text:p text:style-name="common-al">
            <text:span text:style-name="nadrukcur">Beroep</text:span>
          </text:p>
            <text:p text:style-name="common-al">een belanghebbende die tijdig zijn zienswijze naar voren heeft gebracht, kan met ingang van 21 april 2016 gedurende zes weken, beroep instellen tegen het besluit tot vaststelling van het uitwerkingspla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burgemeester en wethouders in het ontwerpuitwerkingsplan zijn aangebracht.</text:p>
            <text:p text:style-name="common-al">Het beroep dient te worden gericht aan de Afdeling bestuursrechtspraak van de Raad van State, Postbus 20019, 2500 EA ’s-Gravenhage.</text:p>
            <text:p text:style-name="common-al"/>
            <text:p text:style-name="common-al">
            <text:span text:style-name="nadrukcur">Inwerkingtreding</text:span>
          </text:p>
            <text:p text:style-name="common-al">Het besluit tot vaststelling van het uitwerkingsplan treedt in werking daags na afloop van de hiervoor genoemde beroepstermijn. Het instellen van beroep schorst de werking van het besluit niet.</text:p>
            <text:p text:style-name="common-al"> </text:p>
            <text:p text:style-name="common-al">
            <text:span text:style-name="nadrukcur">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p text:style-name="common-al">Indien het verzoek tijdens de beroepstermijn wordt ingediend, treedt het besluit niet in werking voordat op het verzoek is beslist.</text:p>
            <text:p text:style-name="common-al"> </text:p>
            <text:p text:style-name="common-al">Amsterdam, 19 april 2016 burgemeester en wethouders</text:p>
            <text:p text:style-name="common-al">mr. A.H.P. van Gils mr. E.E. van der Laan secretaris burgemeeste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6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6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6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Uitwerkingsplan De Bongerd-deelgebied 4A</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363</meta:user-defined>
    <meta:user-defined meta:name="OVERHEIDop.StcrtID/DC.identifier">stcrt-2016-20363</meta:user-defined>
    <meta:user-defined meta:name="OVERHEID.TaxonomieBeleidsagenda/OVERHEID.category">Ruimte en infrastructuur | Organisatie en beleid</meta:user-defined>
    <meta:user-defined meta:name="OVERHEIDop.Ruimtelijkplan/OVERHEIDop.bekendmakingBetreffendePlan">NL.IMRO.0363.N1511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