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Steegoversloot ter hoogte van huisnummer 6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De gemeente heeft een aanvraag ontvangen voor het realiseren van een gereserveerde gehandicaptenparkeerplaats op de Steegoversloot ter hoogte van huisnummer 62.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text:p>
            <text:p text:style-name="considerans.al">Steegoversloot 62.</text:p>
            <text:p text:style-name="considerans.al">Op basis van bovenstaande overwegingen en met inachtneming van:</text:p>
            <text:list text:style-name="id1-3-2-1-1-9">
              <text:list-item text:style-override="id1-3-2-1-1-9-1">
                <text:number>-</text:number>
                <text:p text:style-name="al">de Algemene wet bestuursrecht (Awb);</text:p>
              </text:list-item>
              <text:list-item text:style-override="id1-3-2-1-1-9-2">
                <text:number>-</text:number>
                <text:p text:style-name="al">de Wegenverkeerswet 1994 (WVW 1994);</text:p>
              </text:list-item>
              <text:list-item text:style-override="id1-3-2-1-1-9-3">
                <text:number>-</text:number>
                <text:p text:style-name="al">het Besluit Administratieve Bepalingen inzake het Wegverkeer (BABW);</text:p>
              </text:list-item>
              <text:list-item text:style-override="id1-3-2-1-1-9-4">
                <text:number>-</text:number>
                <text:p text:style-name="al">het Reglement Verkeersregels en Verkeerstekens 1990 (RVV 1990);</text:p>
              </text:list-item>
              <text:list-item text:style-override="id1-3-2-1-1-9-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gehandicaptenparkeerplaats op kenteken aan te wijzen op</text:p>
            <text:p text:style-name="common-al">de Steegoversloot ter hoogte van huisnummer 62 door het plaatsen van verkeersbord E6 van bijlage 1 van het RVV 1990;</text:p>
            <text:p text:style-name="common-al">-een onderbord OB309 aan te brengen bij het verkeersbord E6</text:p>
            <text:p text:style-name="common-al">waardoor het alleen mogelijk is om hier te parkeren door de eigenaar </text:p>
            <text:p text:style-name="common-al">van het voertuig met dit kentek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reserveerde gehandicaptenparkeerplaats op de Steegoversloot ter hoogte van huisnummer 62</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0359</meta:user-defined>
    <meta:user-defined meta:name="OVERHEIDop.StcrtID/DC.identifier">stcrt-2016-20359</meta:user-defined>
    <meta:user-defined meta:name="DCTERMS.alternative">Gemeente Dordrecht - Aanwijzen van een gereserveerde gehandicaptenparkeerplaats op de Steegoversloot ter hoogte van huisnummer 62 - Steegoversloot 62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PR 62</meta:user-defined>
    <meta:user-defined meta:name="OVERHEIDop.woonplaats">Dordrecht</meta:user-defined>
    <meta:user-defined meta:name="OVERHEIDop.straatnaam">Steegover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35 425422</meta:user-defined>
    <meta:user-defined meta:name="OVERHEIDop.versieInformatie"/>
  </office:meta>
</office:document-meta>
</file>