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Lingewijk-Noord, herziening Merwedekanaal’NL.IMRO.0512.BP2016162-2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Inspraakverordening 2011, bekend dat met ingang van woensdag 20 april 2016 tot en met dinsdag 17 mei 2016 voor een ieder ter inzage ligt: </text:p>
            <text:p text:style-name="common-al">
            <text:span text:style-name="nadrukcur">Het voorontwerp bestemmingsplan </text:span>
            <text:span text:style-name="nadrukcur">‘</text:span>
            <text:span text:style-name="nadrukcur">Lingewijk-Noord, herziening </text:span>
            <text:span text:style-name="nadrukcur">Merwedekanaal</text:span>
            <text:span text:style-name="nadrukcur">’</text:span>
            <text:span text:style-name="nadrukcur">, </text:span>
            <text:span text:style-name="nadrukcur">NL.IMRO.0512.BP201</text:span>
            <text:span text:style-name="nadrukcur">6162</text:span>
            <text:span text:style-name="nadrukcur">-2001</text:span>
          </text:p>
            <text:p text:style-name="tussenkopcur">
            <text:span text:style-name="nadrukvet">Begrenzing en l</text:span>
            <text:span text:style-name="nadrukvet">igging </text:span>
            <text:span text:style-name="nadrukvet">plangebied</text:span>
          </text:p>
            <text:p text:style-name="common-al">Het plangebied van het bestemmingsplan wordt globaal begrensd door het Merwedekanaal (westzijde), Merwedekanaal 54 (noordzijde), de Buitenbaan (oostzijde) en Merwedekanaal 32 (zuidzijde).</text:p>
            <text:p text:style-name="tussenkopcur">
            <text:span text:style-name="nadrukvet">Doel</text:span>
            <text:span text:style-name="nadrukvet"> van het </text:span>
            <text:span text:style-name="nadrukvet">bestemmingsplan</text:span>
          </text:p>
            <text:p text:style-name="common-al">Het bestemmingsplan voorziet in 8 grondgebonden woningen, die in een vorm van Collectief Particulier Opdrachtgeverschap zullen worden gerealiseerd.</text:p>
            <text:p text:style-name="tussenkopcur">
            <text:span text:style-name="nadrukvet">Ter inzage </text:span>
          </text:p>
            <text:p text:style-name="common-al">Het voorontwerp bestemmingsplan wordt digitaal beschikbaar gesteld op een landelijke voorziening. Via www.ruimtelijkeplannen.nl/web-roo/?woonplaats=gorinchem komt u in het grondgebied van de gemeente Gorinchem. </text:p>
            <text:p text:style-name="common-al">Op de gemeentelijke website www.gorinchem.nl/bestemmingsplannen onder de kop Voorontwerp --&gt; Voorontwerp bestemmingsplan ‘Lingewijk-Noord, herziening Merwedekanaal’, staat een rechtstreekse link naar het digitale voorontwerp bestemmingsplan op de landelijke voorziening. </text:p>
            <text:p text:style-name="common-al">Het voorontwerp bestemmingsplan kan ook elke werkdag worden ingezien tijdens de openingsuren van het stadhuis (informatiehoek), Stadhuisplein 1 te Gorinchem.</text:p>
            <text:p text:style-name="tussenkopcur">
            <text:span text:style-name="nadrukvet">Inloopbijeenkomst</text:span>
          </text:p>
            <text:p text:style-name="common-al">Ten behoeve van de inspraak wordt een inloopbijeenkomst gehouden op <text:span text:style-name="nadrukvet">maandag </text:span><text:span text:style-name="nadrukvet">25 april </text:span><text:span text:style-name="nadrukvet">201</text:span><text:span text:style-name="nadrukvet">6</text:span><text:span text:style-name="nadrukvet">, van </text:span><text:span text:style-name="nadrukvet">1</text:span><text:span text:style-name="nadrukvet">8</text:span><text:span text:style-name="nadrukvet">.</text:span><text:span text:style-name="nadrukvet">00</text:span><text:span text:style-name="nadrukvet"> uur tot </text:span><text:span text:style-name="nadrukvet">20.00</text:span><text:span text:style-name="nadrukvet"> uur</text:span>. De inloopbijeenkomst vindt plaats in het clubgebouw van de speeltuinvereniging Lingewijk, Jan van der Heijdenstraat 45, 4206 XN in Gorinchem. </text:p>
            <text:p text:style-name="common-al">Geïnteresseerden kunnen tijdens de duur van de inloopbijeenkomst op ieder gewenst moment binnen komen lopen, de plannen bekijken en vragen stellen aan de planopstellers. U kunt een toelichting op de plannen krijgen en mondeling uw mening of opmerkingen naar voren brengen. Als u wilt, kunt u ter plaatse ook een inspraakreactie indienen. Formulieren zijn hiervoor aanwezig. </text:p>
            <text:p text:style-name="tussenkopcur">
            <text:span text:style-name="nadrukvet">Inspraakreacties</text:span>
          </text:p>
            <text:p text:style-name="common-al">Vanaf woensdag 20 april 2016 tot en met dinsdag 17 mei 2016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en/of verdere informatie over het voorontwerp bestemmingsplan kunt u contact opnemen met mevrouw W.M.A. van Hulten van de afdeling Ruimtelijke en Economische Ontwikkeling, via telefoonnummer 0183 - 65 93 16. E-mailen kan naar w.v.hulten@gorinchem.nl</text:p>
            <text:p text:style-name="last-al">Gorinchem,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Lingewijk-Noord, herziening Merwedekanaal’NL.IMRO.0512.BP2016162-2001</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357</meta:user-defined>
    <meta:user-defined meta:name="OVERHEIDop.StcrtID/DC.identifier">stcrt-2016-20357</meta:user-defined>
    <meta:user-defined meta:name="OVERHEID.TaxonomieBeleidsagenda/OVERHEID.category">Ruimte en infrastructuur | Organisatie en beleid</meta:user-defined>
    <meta:user-defined meta:name="OVERHEIDop.Ruimtelijkplan/OVERHEIDop.bekendmakingBetreffendePlan">NL.IMRO.0512.BP2016162-2001</meta:user-defined>
    <meta:user-defined meta:name="DCTERMS.abstract">Voorontwerp bestemmingsplan ‘Lingewijk-Noord, herziening Merwedekanaal’ NL.IMRO.0512.BP2016162-2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