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ingoevers, deelplan 2" in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bekend dat, gelet op artikelen 2.1, eerste lid, onder a en c, en 2.10 en 2.12, eerste lid, onder a, onder 3, van de Wet algemene bepalingen omgevingsrecht, met ingang van 20 april 2016 gedurende zes weken de ontwerp-omgevingsvergunning “Ringoevers, deelplan 2” ter inzage ligt.</text:p>
            <text:p text:style-name="common-al"/>
            <text:p text:style-name="common-al">De omgevingsvergunning “Ringoevers, deelplan 2” wordt verleend onder de bepaling dat de gewaarmerkte stukken en bijlagen deel uitmaken van de vergunning.</text:p>
            <text:p text:style-name="common-al">De omgevingsvergunning geldt voor de volgende activiteiten:</text:p>
            <text:p text:style-name="common-al">- Het (ver)bouwen van een bouwwerk</text:p>
            <text:p text:style-name="common-al">- Het gebruiken van gronden of bouwwerken in strijd met een bestemmingsplan, een beheersverordening, een exploitatieplan, regels gesteld door Rijk of Provincie of een voorbereidingsbesluit.</text:p>
            <text:p text:style-name="common-al"/>
            <text:p text:style-name="common-al">Het betreft het bouwen van 54 woningen op het Ringvaartterrein in Hillegom.</text:p>
            <text:p text:style-name="common-al"/>
            <text:p text:style-name="common-al">
            <text:span text:style-name="nadrukvet">Ter inzage</text:span>
          </text:p>
            <text:p text:style-name="common-al"> Het ontwerp-besluit en alle daarbij behorende stukken liggen ter inzage van woensdag 20 april tot en met 31 mei 2016 bij de receptie van het gemeentehuis in Hillegom, Hoofdstraat 115, maandag tot en met vrijdag van 8.30 uur tot 12.30 uur en donderdag van 16.00 uur tot 20.00 uur. Iedereen kan tijdens de periode van  terinzagelegging een zienswijze tegen het ontwerpbesluit indienen bij het College van burgemeester en wethouders van Hillegom. Dat kan bij voorkeur schriftelijk via Postbus 32, 2180 AA, Hillegom. Een mondelinge zienswijze kunt u kenbaar maken bij het team Ruimtelijke Ontwikkeling via telefoonnummer 14 0252. De ingediende zienswijzen worden bij de definitieve besluitvorming betrokken.</text:p>
            <text:p text:style-name="common-al"> </text:p>
            <text:p text:style-name="common-al">Let er op dat tegen het definitieve besluit alleen beroep mogelijk is als u belanghebbende bent en tijdig een zienswijze hebt ingediend. Alleen bij bijzondere omstandigheden is een uitzondering hiero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legom, 19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5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5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5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Ringoevers, deelplan 2" in Hillegom</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352</meta:user-defined>
    <meta:user-defined meta:name="OVERHEIDop.StcrtID/DC.identifier">stcrt-2016-20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legom</meta:user-defined>
    <meta:user-defined meta:name="OVERHEID.Informatietype/DC.type">officiële publicatie</meta:user-defined>
    <dc:language>nl</dc:language>
    <meta:user-defined meta:name="OVERHEID.PostcodeHuisnummer/OVERHEIDop.postcodeHuisnummer">2181NG 31</meta:user-defined>
    <meta:user-defined meta:name="OVERHEIDop.woonplaats">Hillegom</meta:user-defined>
    <meta:user-defined meta:name="OVERHEIDop.straatnaam">Ringvaar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657 478075</meta:user-defined>
    <meta:user-defined meta:name="OVERHEIDop.versieInformatie"/>
  </office:meta>
</office:document-meta>
</file>