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Norgerweg 133 te Y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het voormalige dorpshuis aan de Norgerweg 133 te Yde verkocht. De nieuwe eigenaar wil het perceel gebruiken voor wonen. Dit gebruik past niet binnen de huidige maatschappelijke bestemming. De gemeenteraad wil dit gebruik mogelijk maken. Hiervoor is een ontwerpbestemmingsplan opgesteld.</text:p>
            <text:p text:style-name="tussenkopcur">
            <text:span text:style-name="nadrukvet">Kom het ontwerpbestemmingsplan even inzien! </text:span>
          </text:p>
            <text:p text:style-name="common-al">Het ontwerpbestemmingsplan “Norgerweg 133 te Yde” ligt met ingang van vrijdag 22 april 2016, gedurende zes weken ter inzage bij de team Publiekszaken, Kornoeljeplein 1 te Vries. Het ontwerpbestemmingsplan (planID: NL.IMRO.1730.BPNorgerweg133yde-0301) kan in die periode (zonder afspraak) worden ingezien tijdens de openingstijden van team Publiekszaken. Deze kunt u vinden op onze website www.tynaarlo.nl. Buiten deze openingstijden is inzage na telefonische afspraak mogelijk. Ook kunt u het bestemmingsplan digitaal bekijken op onze website of op de landelijke website www.ruimtelijkeplannen.nl. </text:p>
            <text:p text:style-name="tussenkopcur">
            <text:span text:style-name="nadrukvet">Heeft u een zienswijze? </text:span>
          </text:p>
            <text:p text:style-name="common-al">Gedurende bovengenoemde termijn van zes weken kan iedereen een zienswijze over het ontwerpbestemmingsplan, schriftelijk, ter kennis brengen van de gemeenteraad van Tynaarlo, postbus 5, 9480 AA te Vries. Tevens bestaat de mogelijkheid om mondeling reacties kenbaar te maken. Hiervoor dient vooraf een afspraak te worden gemaakt. </text:p>
            <text:p text:style-name="common-al"/>
            <text:p text:style-name="last-al">Voor nadere informatie kunt u contact opnemen met team Fysiek Beleid via telefoonnummer 0592 – 266 66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Ontwerpbestemmingsplan “Norgerweg 133 te Yde”</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51</meta:user-defined>
    <meta:user-defined meta:name="OVERHEIDop.StcrtID/DC.identifier">stcrt-2016-20351</meta:user-defined>
    <meta:user-defined meta:name="OVERHEID.TaxonomieBeleidsagenda/OVERHEID.category">Bestuur | Organisatie en beleid</meta:user-defined>
    <meta:user-defined meta:name="OVERHEIDop.Ruimtelijkplan/OVERHEIDop.bekendmakingBetreffendePlan">NL.IMRO.1730.BPNorgerweg133yde-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4PB 133</meta:user-defined>
    <meta:user-defined meta:name="OVERHEIDop.woonplaats">Yde</meta:user-defined>
    <meta:user-defined meta:name="OVERHEIDop.straatnaam">No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296 570197</meta:user-defined>
    <meta:user-defined meta:name="OVERHEIDop.versieInformatie"/>
  </office:meta>
</office:document-meta>
</file>