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tijdelijke verkeersmaatregelen tijdens de braderie in Gennep op zondag 8 mei 2016 van 07.00 uur tot 18.00 uur.</text:p>
            <text:p text:style-name="tussenkopvet">
            <text:span text:style-name="nadrukvet">BURGEMEESTER EN WE</text:span>
            <text:span text:style-name="nadrukvet">THOUDERS VAN DE GEMEENTE GENNEP</text:span>
          </text:p>
            <text:p text:style-name="considerans.al">Gelet  op het bepaalde in artikel 18, eerste lid, onder b en d, van de Wegenverkeerswet 1994;</text:p>
            <text:p text:style-name="considerans.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p text:style-name="tussenkopvet">
            <text:span text:style-name="nadrukvet">Wettelijke grondslag</text:span>
          </text:p>
            <text:p text:style-name="considerans.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vet">
            <text:span text:style-name="nadrukvet">Doelstelling en motivering</text:span>
          </text:p>
            <text:p text:style-name="considerans.al">Voor het instellen van tijdelijke verkeersmaatregelen voor een evenement dient het college van Burgemeester en Wethouders van Gennep een tijdelijk verkeersbesluit te nemen. Bij dit evenement wordt een aantal  wegen in het centrum van Gennep afgesloten. Het evenement kent een groot deelnemersveld, waaronder voornamelijk standhouders en entertainment. Het evenement wordt druk bezocht.  Daarom is het nodig om, gelet op de algemene- en de verkeersveiligheid en het waarborgen van de doorstroming van het verkeer, tijdelijke verkeersmaatregelen te nemen. </text:p>
            <text:p text:style-name="considerans.al">Met dit verkeersbesluit wordt voldaan aan het bepaalde in artikel 2, eerste lid, onder a het verzekeren van de veiligheid op de weg en onder b het beschermen van de weggebruikers en passagiers, van de Wegenverkeerswet 1994 (WVW);</text:p>
            <text:p text:style-name="tussenkopvet">
            <text:span text:style-name="nadrukvet">Overwegingen</text:span>
          </text:p>
            <text:p text:style-name="tussenkopcur">
            <text:span text:style-name="nadrukcur">beheer en onderhoud</text:span>
          </text:p>
            <text:p text:style-name="considerans.al">Het evenement vindt plaats op wegen, zoals bedoeld in artikel 18 lid 1 onder d van de Wegenverkeerswet. Deze wegen zijn eigendom zijn van de gemeente Gennep en worden als zodanig ook beheerd en onderhouden. </text:p>
            <text:p text:style-name="considerans.al">De bebording van de parkeerroute vindt deels plaats op provinciale wegen. Deze bebording valt buiten dit verkeersbesluit. Er wordt wel toestemming gevraagd aan de provincie Limburg om deze borden te mogen plaatsen. </text:p>
            <text:p text:style-name="considerans.al">De betreffende wegen waarop het evenement plaatsvindt zijn erftoegangswegen binnen de bebouwde kom.</text:p>
            <text:p text:style-name="tussenkopcur">
            <text:span text:style-name="nadrukcur">Verkeersmaatregelen</text:span>
          </text:p>
            <text:p text:style-name="considerans.al">Door het instellen van tijdelijke verkeersmaatregelen voor dit evenement komt de verkeersveiligheid niet in gevaar en kunnen bezoekers het evenement op een veilige manier bezoeken.</text:p>
            <text:p text:style-name="tussenkopcur">
            <text:span text:style-name="nadrukcur">Conclusie</text:span>
          </text:p>
            <text:p text:style-name="considerans.al">Op basis van de motivering in dit verkeersbesluit is de gemeente Gennep van mening dat met het instellen van de verkeersmaatregelen zoals benoemd onder de kop “ besluiten”  en zoals opgenomen in de bij dit besluit behorende tekeningen het evenement de veiligheid voldoende geborgd is en de overlast voor het doorgaande verkeer goed is geregel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Gennep tot de volgende maatregelen op zondag 8 mei 2016.</text:p>
            <text:p text:style-name="common-al">1.<text:span text:style-name="nadrukondlijn">Af</text:span><text:span text:style-name="nadrukondlijn">sluiten wegen</text:span></text:p>
            <text:p text:style-name="tussenkopvet">
            <text:span text:style-name="nadrukvet">De zijwegen van de navolgende wegen</text:span>
            <text:span text:style-name="nadrukvet"> of delen daarvan </text:span>
            <text:span text:style-name="nadrukvet">worden afgesloten met schrikhekken </text:span>
            <text:span text:style-name="nadrukvet"/>
            <text:span text:style-name="nadrukvet">met daarop bevestigd </text:span>
            <text:span text:style-name="nadrukvet">C01 borden</text:span>
            <text:span text:style-name="nadrukvet"> en/of inzet </text:span>
            <text:span text:style-name="nadrukvet">even</text:span>
            <text:span text:style-name="nadrukvet">e</text:span>
            <text:span text:style-name="nadrukvet">mentenverkeersregelaars. </text:span>
            <text:span text:style-name="nadrukvet">Zie tekening met nr.</text:span>
            <text:span text:style-name="nadrukvet">04050331</text:span>
            <text:span text:style-name="nadrukvet">.</text:span>
          </text:p>
            <text:list text:style-name="id1-3-2-2-1-4">
              <text:list-item text:style-override="id1-3-2-2-1-4-1">
                <text:number>•</text:number>
                <text:p text:style-name="al">Spoorstraat</text:p>
              </text:list-item>
              <text:list-item text:style-override="id1-3-2-2-1-4-2">
                <text:number>•</text:number>
                <text:p text:style-name="al">Wilhelminaplein</text:p>
              </text:list-item>
              <text:list-item text:style-override="id1-3-2-2-1-4-3">
                <text:number>•</text:number>
                <text:p text:style-name="al">Zandstraat</text:p>
              </text:list-item>
              <text:list-item text:style-override="id1-3-2-2-1-4-4">
                <text:number>•</text:number>
                <text:p text:style-name="al">Brugstraat (tussen de Zandstraat en ’t Straatje)</text:p>
              </text:list-item>
              <text:list-item text:style-override="id1-3-2-2-1-4-5">
                <text:number>•</text:number>
                <text:p text:style-name="al">Zuid-Oostwal (deels) </text:p>
              </text:list-item>
              <text:list-item text:style-override="id1-3-2-2-1-4-6">
                <text:number>•</text:number>
                <text:p text:style-name="al">Markt</text:p>
              </text:list-item>
              <text:list-item text:style-override="id1-3-2-2-1-4-7">
                <text:number>•</text:number>
                <text:p text:style-name="al">Niersstraat</text:p>
                <text:list text:style-name="id1-3-2-2-1-4-7-3">
                  <text:list-item text:style-override="id1-3-2-2-1-4-7-3-1">
                    <text:number>2.</text:number>
                    <text:p text:style-name="al">
                    <text:span text:style-name="nadrukondlijn">Instellen parkeerverboden</text:span>
                  </text:p>
                  </text:list-item>
                </text:list>
              </text:list-item>
            </text:list>
            <text:p text:style-name="common-al">Op de volgende wegen wordt vanaf zaterdag 7 mei rond 18.00 uur tot zondag 8 mei rond 18.00 uur een parkeerverbod ingesteld.  Zie tekening met nr. 04050331.</text:p>
            <text:list text:style-name="id1-3-2-2-1-6">
              <text:list-item text:style-override="id1-3-2-2-1-6-1">
                <text:number>•</text:number>
                <text:p text:style-name="al">Brabantweg (terrein van het busstation)</text:p>
              </text:list-item>
              <text:list-item text:style-override="id1-3-2-2-1-6-2">
                <text:number>•</text:number>
                <text:p text:style-name="al">Touwslagersgroes</text:p>
              </text:list-item>
              <text:list-item text:style-override="id1-3-2-2-1-6-3">
                <text:number>•</text:number>
                <text:p text:style-name="al">’t Straatje</text:p>
              </text:list-item>
              <text:list-item text:style-override="id1-3-2-2-1-6-4">
                <text:number>•</text:number>
                <text:p text:style-name="al">De Doelen (daar waar normaal geen parkeerverbod geldt)</text:p>
              </text:list-item>
              <text:list-item text:style-override="id1-3-2-2-1-6-5">
                <text:number>•</text:number>
                <text:p text:style-name="al">De Haspel (daar waar normaal geen parkeerverbod geldt)</text:p>
              </text:list-item>
              <text:list-item text:style-override="id1-3-2-2-1-6-6">
                <text:number>•</text:number>
                <text:p text:style-name="al">Nijmeegseweg (deels)</text:p>
                <text:list text:style-name="id1-3-2-2-1-6-6-3">
                  <text:list-item text:style-override="id1-3-2-2-1-6-6-3-1">
                    <text:number>3.</text:number>
                    <text:p text:style-name="al">
                    <text:span text:style-name="nadrukondlijn">Instellen omleidingsroute</text:span>
                  </text:p>
                  </text:list-item>
                </text:list>
              </text:list-item>
            </text:list>
            <text:p text:style-name="common-al">Er wordt 1 omleidingsroute ingesteld tussen Gennep en Ottersum omdat de gebruikelijke  doorgaande route Gennep/Ottersum via het centrum niet mogelijk is. Zie tekening met nr. 04050331. </text:p>
            <text:p text:style-name="common-al">De omleidingsroute loopt in beide richtingen via de volgende wegen.</text:p>
            <text:list text:style-name="id1-3-2-2-1-9">
              <text:list-item text:style-override="id1-3-2-2-1-9-1">
                <text:number>•</text:number>
                <text:p text:style-name="al">Weverstraat</text:p>
              </text:list-item>
              <text:list-item text:style-override="id1-3-2-2-1-9-2">
                <text:number>•</text:number>
                <text:p text:style-name="al">Brugstraat</text:p>
              </text:list-item>
              <text:list-item text:style-override="id1-3-2-2-1-9-3">
                <text:number>•</text:number>
                <text:p text:style-name="al">’t Straatje</text:p>
              </text:list-item>
              <text:list-item text:style-override="id1-3-2-2-1-9-4">
                <text:number>•</text:number>
                <text:p text:style-name="al">Maasstraat</text:p>
              </text:list-item>
              <text:list-item text:style-override="id1-3-2-2-1-9-5">
                <text:number>•</text:number>
                <text:p text:style-name="al">De Doelen</text:p>
              </text:list-item>
              <text:list-item text:style-override="id1-3-2-2-1-9-6">
                <text:number>•</text:number>
                <text:p text:style-name="al">Haspel</text:p>
              </text:list-item>
              <text:list-item text:style-override="id1-3-2-2-1-9-7">
                <text:number>•</text:number>
                <text:p text:style-name="al">Genneperhuisweg</text:p>
              </text:list-item>
              <text:list-item text:style-override="id1-3-2-2-1-9-8">
                <text:number>•</text:number>
                <text:p text:style-name="al">Nijmeegseweg</text:p>
                <text:list text:style-name="id1-3-2-2-1-9-8-3">
                  <text:list-item text:style-override="id1-3-2-2-1-9-8-3-1">
                    <text:number>4.</text:number>
                    <text:p text:style-name="al">
                    <text:span text:style-name="nadrukondlijn">Instellen parkeerroute</text:span>
                  </text:p>
                  </text:list-item>
                </text:list>
              </text:list-item>
            </text:list>
            <text:p text:style-name="common-al">Vanuit alle invalswegen waaronder ook 2  provinciale invalswegen (N271 en N291), wordt de parkeerroute naar de parkeerplaats gelegen aan de Groote Heeze in Heijen aangegeven met tekst- en routeborden. Zie situatietekening met nr. V07116-201.</text:p>
            <text:p text:style-name="common-al">Dit besluit wordt kenbaar gemaakt door middel van het plaatsen van schrikhekken met daarop bevestigd bord C01, daar waar alleen voetgangers zijn toegestaan. Daar waar parkeerverboden worden ingesteld wordt dit kenbaar gemaakt door plaatsing van bord E01. </text:p>
            <text:p text:style-name="common-al">Beide borden volgens de modellen van bijlage 1 van het Reglement Verkeersregels en Verkeerstekens 1990.</text:p>
            <text:p text:style-name="common-al">Verder wordt met de daarvoor gebruikelijke gele (tekst) borden de omleidingsroute en de parkeerroute bebord.</text:p>
            <text:p text:style-name="common-al">Alle te nemen tijdelijke verkeersmaatregelen zijn opgenomen in de bijgevoegde tekeningen met de nrs. 04050331 en V07116-201, als zodanig behorende bij dit tijdelijke verkeersbesluit.</text:p>
            <text:p text:style-name="common-al">Zaaknr. 208322</text:p>
            <text:p text:style-name="common-al">Gennep,  11 april 2016</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Inwerkingtreding besluit</text:span>
          </text:p>
            <text:p text:style-name="common-al">Dit besluit treedt inwerking door bekendmaking van dit besluit in de Staatscourant (www.officielebekendmakingen.nl). Het besluit zal ter inzage worden gelegd op het gemeentekantoor van Gennep.</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4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4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GEMEENTE GENNEP</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344</meta:user-defined>
    <meta:user-defined meta:name="OVERHEIDop.StcrtID/DC.identifier">stcrt-2016-20344</meta:user-defined>
    <meta:user-defined meta:name="DCTERMS.alternative">Gemeente Gennep - tijdelijke verkeersmaatregelen voor een Braderie (evenement) - Centrum Gennep-diverse straten</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 braderie Gennep|exb-2016-12679</meta:user-defined>
    <meta:user-defined meta:name="OVERHEIDop.externeBijlage">situatietekening 2 braderie Gennep|exb-2016-12680</meta:user-defined>
    <meta:user-defined meta:name="OVERHEID.Gemeente/DC.spatial">Gennep</meta:user-defined>
    <meta:user-defined meta:name="OVERHEIDop.versieInformatie"/>
  </office:meta>
</office:document-meta>
</file>