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unschoten – verplaatsen fysieke afsluiting – Lo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1030319</text:p>
            <text:p text:style-name="tussenkopcur">
            <text:span text:style-name="nadrukcur">Burgemeester en wethouder van de gemeente Bunschoten,</text:span>
          </text:p>
            <text:p text:style-name="tussenkopvet">
            <text:span text:style-name="nadrukvet">Overwegingen ten aanzien van het besluit</text:span>
          </text:p>
            <text:list text:style-name="id1-3-2-1-1-4">
              <text:list-item text:style-override="id1-3-2-1-1-4-1">
                <text:number>-</text:number>
                <text:p text:style-name="al">dat bij besluit van 20 maart 2012 de Lodijk op circa 50 meter ten oosten van de Achtereemlandsewetering fysiek is afgesloten voor doorgaand verkeer door middel van een verzinkbare paal, waarbij (brom)fietsers, bewoners van de Lodijk, en eigenaren/pachters van landbouwpercelen aan de Lodijk en Zonseweg zijn uitgezonderd op de maatregel; </text:p>
              </text:list-item>
              <text:list-item text:style-override="id1-3-2-1-1-4-2">
                <text:number>-</text:number>
                <text:p text:style-name="al">dat de huidige locatie van de verzinkbare paal destijds in samenspraak met de bewoners van de Lodijk en de gebruikers van de landbouwpercelen is bepaald; </text:p>
              </text:list-item>
              <text:list-item text:style-override="id1-3-2-1-1-4-3">
                <text:number>-</text:number>
                <text:p text:style-name="al">dat naderhand is gebleken dat de verzinkbare paal op deze afgelegen locatie, mede door het gebrek aan sociale controle, zeer gevoelig is voor vernielingen en aanrijdingen, en dat de paal de afgelopen jaren meerdere keren moedwillig is beschadigd en/of aangereden;</text:p>
              </text:list-item>
              <text:list-item text:style-override="id1-3-2-1-1-4-4">
                <text:number>-</text:number>
                <text:p text:style-name="al">dat in overleg met een aantal bewoners van de Lodijk is gekeken naar een alternatieve locatie voor de verzinkbare paal, dichterbij de bebouwing, waar moedwillige vernieling als gevolg van meer sociale controle naar verwachting minder snel voor zal komen;</text:p>
              </text:list-item>
              <text:list-item text:style-override="id1-3-2-1-1-4-5">
                <text:number>-</text:number>
                <text:p text:style-name="al">dat een bijkomend voordeel van een locatie dichterbij de bebouwing is dat het voor de bewoners van de Lodijk eenvoudiger is om de verzinkbare paal omlaag en omhoog te doen als iemand zich hier onverhoopt klem rijdt en niet kan keren; </text:p>
              </text:list-item>
              <text:list-item text:style-override="id1-3-2-1-1-4-6">
                <text:number>-</text:number>
                <text:p text:style-name="al">dat de nieuwe locatie van de verzinkbare paal geen gevolgen heeft voor de bereikbaarheid van de woningen/bedrijven en landbouwpercelen die zijn gelegen aan de Lodijk;  </text:p>
              </text:list-item>
              <text:list-item text:style-override="id1-3-2-1-1-4-7">
                <text:number>-</text:number>
                <text:p text:style-name="al">dat het genoemde weggedeelte is gelegen buiten de bebouwde kom en bij de gemeente Bunschoten in beheer is;</text:p>
              </text:list-item>
              <text:list-item text:style-override="id1-3-2-1-1-4-8">
                <text:number>-</text:number>
                <text:p text:style-name="al">dat de verkeerscommissie in haar vergadering van 9 februari 2016 een positief advies heeft uitgebracht omtrent het verplaatsen van de afsluitpaal;</text:p>
              </text:list-item>
              <text:list-item text:style-override="id1-3-2-1-1-4-9">
                <text:number>-</text:number>
                <text:p text:style-name="al">gelet op de artikelen 15, lid 2 en 18 van de Wegenverkeerswet 1994 en artikel 21 van het</text:p>
                <text:p text:style-name="al">Besluit administratieve bepalingen inzake het wegverkeer (BABW);</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fysieke afsluiting van de Lodijk circa 437 meter in oostelijke richting te verplaatsen, ter hoogte van Lodijk 10.</text:p>
            <text:p text:style-name="common-al">Een en ander zoals is aangegeven op de bij dit besluit behorende tekening. </text:p>
            <text:p text:style-name="last-al">Aldus besloten in de vergadering van het college van burgemeester en wethouders van de gemeente Bunschoten d.d. 19 april 2016</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Bezwaar- of beroepsclausule</text:span>
        </text:p>
          <text:p text:style-name="bezwaarschrift_al">Binnen zes weken na de publicatiedatum kan tegen dit besluit schriftelijk een gemotiveerd bezwaarschrift worden ingediend bij het College van burgemeester en wethouders van de gemeente Bunschoten, Postbus 200, 3750 GE Bunschoten-Spakenburg.</text:p>
          <text:p text:style-name="bezwaarschrift_al">Dit besluit en de op dit besluit betrekking hebbende stukken kunnen dagelijks van 8:30 tot 12:00 uur en op woensdagmiddag van 13:30 tot 19:00 uur worden ingezien bij de afdeling Openbare Ruimte, Stadsspui 1, Bunschoten-Spakenbur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3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33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33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unschoten – verplaatsen fysieke afsluiting – Lodijk</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20336</meta:user-defined>
    <meta:user-defined meta:name="OVERHEIDop.StcrtID/DC.identifier">stcrt-2016-20336</meta:user-defined>
    <meta:user-defined meta:name="DCTERMS.alternative">Gemeente Bunschoten - verplaatsen fysieke afsluiting - Lodijk, ter hoogte van nummer 10</meta:user-defined>
    <meta:user-defined meta:name="OVERHEID.Organisatietype/OVERHEID.organisationType">gemeente</meta:user-defined>
    <meta:user-defined meta:name="OVERHEID.Gemeente/OVERHEID.authority">Bunschoten</meta:user-defined>
    <meta:user-defined meta:name="OVERHEID.Gemeente/DC.creator">Bunschoten</meta:user-defined>
    <meta:user-defined meta:name="OVERHEID.TaxonomieBeleidsagenda/OVERHEID.category">Verkeer | Organisatie en beleid</meta:user-defined>
    <meta:user-defined meta:name="OVERHEID.PostcodeHuisnummer/OVERHEIDop.postcodeHuisnummer">3752LA 10</meta:user-defined>
    <meta:user-defined meta:name="OVERHEIDop.woonplaats">Bunschoten-Spakenburg</meta:user-defined>
    <meta:user-defined meta:name="OVERHEIDop.straatnaam">Lodijk</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6-12669</meta:user-defined>
    <meta:user-defined meta:name="OVERHEID.EPSG28992/DC.spatial">151825 469953</meta:user-defined>
    <meta:user-defined meta:name="OVERHEIDop.versieInformatie"/>
  </office:meta>
</office:document-meta>
</file>