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voor het bouwen van een sluisbij het Havenkanaal (ter hoogte van Havenkade 22)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de volgende besluiten bekend:</text:p>
            <text:list text:style-name="id1-3-2-1-1-2">
              <text:list-item text:style-override="id1-3-2-1-1-2-1">
                <text:number>•</text:number>
                <text:p text:style-name="al">Omgevingsvergunning (ex artikel 2.11 van de Wet algemene bepalingen omgevingsrecht (Wabo)), onderdeel ‘bouwen’;</text:p>
              </text:list-item>
              <text:list-item text:style-override="id1-3-2-1-1-2-2">
                <text:number>•</text:number>
                <text:p text:style-name="al">Watervergunning (ex artikel 3.1 van de Keur 2010 van het Waterschap Hunze en Aa’s).</text:p>
              </text:list-item>
            </text:list>
            <text:p text:style-name="tussenkopcur">
            <text:span text:style-name="nadrukvet">Ontwerpbesluiten</text:span>
          </text:p>
            <text:p text:style-name="common-al">De ontwerpbesluiten en de daarop betrekking hebbende stukken hebben zes weken ter inzage gelegen; van 18 februari 2016 tot en met 30 maart 2016. Tegen de ontwerpbesluiten zijn geen zienswijzen ingediend.</text:p>
            <text:p text:style-name="tussenkopcur">
            <text:span text:style-name="nadrukvet">Stukken inzien</text:span>
          </text:p>
            <text:p text:style-name="common-al">Deze stukken liggen <text:span text:style-name="nadrukvet">met ingang van </text:span><text:span text:style-name="nadrukvet">21</text:span><text:span text:style-name="nadrukvet"> april 2016</text:span>, gedurende <text:span text:style-name="nadrukvet">zes weken</text:span>, ter inzage bij de balie Bouwen, Wonen &amp; Ondernemen in het Stadhuis.</text:p>
            <text:p text:style-name="tussenkopcur">
            <text:span text:style-name="nadrukvet">Inhoud</text:span>
          </text:p>
            <text:p text:style-name="common-al">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text:p>
            <text:p text:style-name="tussenkopcur">
            <text:span text:style-name="nadrukvet">Crisis- en herstelwet en de </text:span>
            <text:span text:style-name="nadrukvet">coördinatieregeling</text:span>
          </text:p>
            <text:p text:style-name="common-al">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last-al">Ten gevolge van de planning, voortgang van alle werkzaamheden en omdat het project van nationaal belang is, besluiten wij op basis van artikel 6.2 van de Wet algemene bepalingen omgevingsrecht dat de omgevingsvergunning terstond na haar bekendmaking in werking treedt.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oor het bouwen van een sluisbij het Havenkanaal (ter hoogte van Havenkade 22) in Ass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24</meta:user-defined>
    <meta:user-defined meta:name="OVERHEIDop.StcrtID/DC.identifier">stcrt-2016-20324</meta:user-defined>
    <meta:user-defined meta:name="OVERHEID.TaxonomieBeleidsagenda/OVERHEID.category">Bestuur | Organisatie en beleid</meta:user-defined>
    <meta:user-defined meta:name="DC.source">N.v.t.;</meta:user-defined>
    <meta:user-defined meta:name="DCTERMS.abstract">Besluiten voor het bouwen van een sluit bij het Havenkanaal (ter hoogte van Havenkade 22) in Assen</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logo|exb-2016-12657</meta:user-defined>
    <meta:user-defined meta:name="OVERHEID.Gemeente/DC.spatial">Assen</meta:user-defined>
    <meta:user-defined meta:name="OVERHEIDop.versieInformatie"/>
  </office:meta>
</office:document-meta>
</file>