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bestemmingsplan dubbelkern Helden-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Peel en Maas maken bekend dat, op grond van de artikelen 3.1 en 3.8 van de Wet ruimtelijke ordening, de gemeenteraad van Peel en Maas in de openbare vergadering van 5 april 2016 het bestemmingsplan “Partiële herziening bestemmingsplan dubbelkern Helden-Panningen t.b.v. de uitvoering  fase 1 structuurvisie centrum Panningen ” heeft vastgesteld. </text:p>
            <text:p text:style-name="common-al">Inhoud bestemmingsplan </text:p>
            <text:p text:style-name="common-al">Het bestemmingsplan voorziet in een juridisch-planologische regeling ten behoeve van de uitvoering van fase 1 van de Structuurvisie centrum Panningen.  Met de vaststelling van het bestemmingsplan zijn de bestemmingen “wonen”, “centrum” en “groen” gedeeltelijk gewijzigd in de bestemming “verkeer en verblijfsgebied ten behoeve van de aanleg van parkeervoorzieningen en de realisatie van een wegaanpassing  voor het plangebied. Het plangebied van het bestemmingsplan is deels gelegen aan de achterzijde van de Raadhuisstraat 3 tussen de Markt en Julianastraat en deels aan de Patersstraat te Panningen.  . </text:p>
            <text:p text:style-name="common-al">Inzien bestemmingsplan </text:p>
            <text:p text:style-name="common-al">Het vastgestelde bestemmingsplan, het raadsbesluit en de onderliggende stukken zijn als volgt raadpleegbaar: </text:p>
            <text:p text:style-name="common-al">•	Het bestemmingsplan is digitaal raadpleegbaar op www.ruimtelijkeplannen.nl. Het IDN-nummer van het bestemmingsplan is: NL.IMRO.1894.BPL0117-VG01</text:p>
            <text:p text:style-name="common-al">•	Het bestemmingsplan is digitaal raadpleegbaar op de gemeentelijke website www.peelenmaas.nl → Inwoners → Wonen leven → Bouwen en wonen → Bestemmingsplannen → Peel en Maas→ Partiële herziening bestemmingsplan dubbelkern Helden-Panningen</text:p>
            <text:p text:style-name="common-al">•	Een papieren versie van het bestemmingsplan ligt in het gemeentehuis, bij de publieksbalie ter inzage. </text:p>
            <text:p text:style-name="common-al">Ten opzichte van het ontwerp zijn geen wijzigingen door de gemeenteraad aangebracht bij het vastgestelde bestemmingsplan.</text:p>
            <text:p text:style-name="common-al">Beroepstermijn </text:p>
            <text:p text:style-name="common-al">De beroepstermijn loopt van 21 april 2016 tot en met  2 juni 2016.</text:p>
            <text:p text:style-name="common-al">Beroep instellen </text:p>
            <text:p text:style-name="common-al">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 </text:p>
            <text:p text:style-name="common-al">Verzoek om voorlopige voorziening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common-al">Inwerkingtreding </text:p>
            <text:p text:style-name="common-al">Het vastgestelde bestemmingsplan treedt in werking op de eerste dag na afloop van de beroepstermijn, tenzij binnen deze termijn naast een beroepsschrift eveneens een verzoek om voorlopige voorziening is ingediend. </text:p>
            <text:p text:style-name="common-al">Vragen </text:p>
            <text:p text:style-name="common-al">Voor meer informatie neemt u contact met het Team Omgevingsontwikkeling via telefoonnummer   077 306 66 66. </text:p>
            <text:p text:style-name="last-al">Panning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2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2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2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herziening bestemmingsplan dubbelkern Helden-Panningen</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322</meta:user-defined>
    <meta:user-defined meta:name="OVERHEIDop.StcrtID/DC.identifier">stcrt-2016-20322</meta:user-defined>
    <meta:user-defined meta:name="OVERHEID.TaxonomieBeleidsagenda/OVERHEID.category">Ruimte en infrastructuur | Organisatie en beleid</meta:user-defined>
    <meta:user-defined meta:name="DC.source">N.v.t.;</meta:user-defined>
    <meta:user-defined meta:name="DCTERMS.abstract">Partiele herziening bestemmingsplan dubbelkern Helden-Panningen</meta:user-defined>
    <meta:user-defined meta:name="OVERHEID.Organisatietype/OVERHEID.organisationType">gemeente</meta:user-defined>
    <meta:user-defined meta:name="OVERHEID.Gemeente/DC.creator">Peel en Maas</meta:user-defined>
    <dc:language>nl</dc:language>
    <meta:user-defined meta:name="OVERHEID.Informatietype/DC.type">officiële publicatie</meta:user-defined>
    <meta:user-defined meta:name="OVERHEID.Gemeente/OVERHEID.authority">Peel en Maas</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Peel en Maas</meta:user-defined>
    <meta:user-defined meta:name="OVERHEIDop.versieInformatie"/>
  </office:meta>
</office:document-meta>
</file>