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uimte voor Ruimte kavel Molenhuizen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Peel en Maas maken bekend dat, op grond van de artikelen 3.1 en 3.8 van de Wet ruimtelijke ordening, de gemeenteraad van Peel en Maas in de openbare vergadering van 5 april 2016 het bestemmingsplan “Bestemmingsplan Ruimte voor Ruimte kavel Molenhuizen Maasbree ” heeft vastgesteld. </text:p>
            <text:p text:style-name="common-al">Inhoud bestemmingsplan </text:p>
            <text:p text:style-name="common-al">Het vastgestelde bestemmingsplan voorziet in  de planologisch-juridische regeling ten behoeve van de bouw van een woning in het kader van de regeling “Ruimte voor Ruimte” aan de Molenhuizen ongenummerd te Maasbree. Inzien bestemmingsplan </text:p>
            <text:p text:style-name="common-al">Het vastgestelde bestemmingsplan, het raadsbesluit en de onderliggende stukken zijn als volgt raadpleegbaar: </text:p>
            <text:p text:style-name="common-al">•	Het bestemmingsplan is digitaal raadpleegbaar op www.ruimtelijkeplannen.nl. Het IDN-nummer van het bestemmingsplan is: NL.IMRO.1894.BPL0129-VG01</text:p>
            <text:p text:style-name="common-al">•	Het bestemmingsplan is digitaal raadpleegbaar op de gemeentelijke website www.peelenmaas.nl → Inwoners → Wonen leven → Bouwen en wonen → Bestemmingsplannen → Peel en Maas→ Bestemmingsplan Ruimte voor Ruimte kavel Molenhuizen Maasbree</text:p>
            <text:p text:style-name="common-al">•	Een papieren versie van het bestemmingsplan ligt in het Huis van de Gemeente, bij de publieksbalie ter inzage. </text:p>
            <text:p text:style-name="common-al">Ten opzichte van het ontwerp zijn geen wijzigingen door de gemeenteraad aangebracht bij het vastgestelde bestemmingsplan.</text:p>
            <text:p text:style-name="common-al">Beroepstermijn </text:p>
            <text:p text:style-name="common-al">De beroepstermijn loopt van 21 april 2016 tot en met  2 juni 2016.</text:p>
            <text:p text:style-name="common-al">Beroep instellen </text:p>
            <text:p text:style-name="common-al">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 </text:p>
            <text:p text:style-name="common-al">Verzoek om voorlopige voorziening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common-al">Inwerkingtreding </text:p>
            <text:p text:style-name="common-al">Het vastgestelde bestemmingsplan treedt in werking op de eerste dag na afloop van de beroepstermijn, tenzij binnen deze termijn naast een beroepsschrift eveneens een verzoek om voorlopige voorziening is ingediend. </text:p>
            <text:p text:style-name="common-al">Vragen </text:p>
            <text:p text:style-name="common-al">Voor meer informatie neemt u contact met het Team Omgevingsontwikkeling via telefoonnummer   077 306 66 66. </text:p>
            <text:p text:style-name="last-al">Panning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1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1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1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uimte voor Ruimte kavel Molenhuizen Maasbree</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319</meta:user-defined>
    <meta:user-defined meta:name="OVERHEIDop.StcrtID/DC.identifier">stcrt-2016-20319</meta:user-defined>
    <meta:user-defined meta:name="OVERHEID.TaxonomieBeleidsagenda/OVERHEID.category">Ruimte en infrastructuur | Organisatie en beleid</meta:user-defined>
    <meta:user-defined meta:name="DC.source">N.v.t.;</meta:user-defined>
    <meta:user-defined meta:name="DCTERMS.abstract">Bestemmingsplan Ruimte voor Ruimte kavel Molenhuizen te Maasbree</meta:user-defined>
    <meta:user-defined meta:name="OVERHEID.Organisatietype/OVERHEID.organisationType">gemeente</meta:user-defined>
    <meta:user-defined meta:name="OVERHEID.Gemeente/DC.creator">Peel en Maas</meta:user-defined>
    <dc:language>nl</dc:language>
    <meta:user-defined meta:name="OVERHEID.Informatietype/DC.type">officiële publicatie</meta:user-defined>
    <meta:user-defined meta:name="OVERHEID.Gemeente/OVERHEID.authority">Peel en Maas</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Peel en Maas</meta:user-defined>
    <meta:user-defined meta:name="OVERHEIDop.versieInformatie"/>
  </office:meta>
</office:document-meta>
</file>