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uderkerkerdijk 38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text:span>
            <text:span text:style-name="nadrukvet">vervangen van een huidige woonboot (woonschip) door een nieuwe woonboot (woonark) </text:span>
            <text:span text:style-name="nadrukvet">op de locatie Ouderkerkerdijk 38 te Amsterdam, ingekomen op 9 oktober 2015, 2006483/HZ-WABO-2015-010891.</text:span>
          </text:p>
            <text:p text:style-name="common-al"/>
            <text:p text:style-name="common-al">Het ontwerpbesluit en de bijbehorende gegevens liggen<text:span text:style-name="nadrukvet"> van 21 april t/m 2 juni 2016</text:span>, tijdens de openingstijden, ter inzage bij het loket van stadsdeel Oost. Voor de openingstijden kunt u bellen met 14020.</text:p>
            <text:p text:style-name="common-al">
            <text:span text:style-name="nadrukvet"/>
          </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Vermeld in uw zienswijze altijd:</text:p>
            <text:p text:style-name="common-al"/>
            <text:list text:style-name="id1-3-2-1-1-15">
              <text:list-item text:style-override="id1-3-2-1-1-15-1">
                <text:number>1.</text:number>
                <text:p text:style-name="al">uw naam, adres en telefoonnummer; </text:p>
              </text:list-item>
              <text:list-item text:style-override="id1-3-2-1-1-15-2">
                <text:number>2.</text:number>
                <text:p text:style-name="al">de datum waarop u de zienswijze schrijft en uw handtekening; </text:p>
              </text:list-item>
              <text:list-item text:style-override="id1-3-2-1-1-15-3">
                <text:number>3.</text:number>
                <text:p text:style-name="al">het ontwerpbesluit waarop u een zienswijze indient, datum en kenmerk van het ontwerpbesluit; </text:p>
              </text:list-item>
              <text:list-item text:style-override="id1-3-2-1-1-15-4">
                <text:number>4.</text:number>
                <text:p text:style-name="al">indien mogelijk een afschrift van het ontwerpbesluit waarop u een zienswijze indient; </text:p>
              </text:list-item>
              <text:list-item text:style-override="id1-3-2-1-1-15-5">
                <text:number>5.</text:number>
                <text:p text:style-name="al">waarom u een zienswijze indient; </text:p>
              </text:list-item>
              <text:list-item text:style-override="id1-3-2-1-1-15-6">
                <text:number>6.</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Ouderkerkerdijk 38 Amsterdam (kennisgeving)</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303</meta:user-defined>
    <meta:user-defined meta:name="OVERHEIDop.StcrtID/DC.identifier">stcrt-2016-20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6CR 38</meta:user-defined>
    <meta:user-defined meta:name="OVERHEIDop.woonplaats">Amsterdam</meta:user-defined>
    <meta:user-defined meta:name="OVERHEIDop.straatnaam">Ouderker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11 482882</meta:user-defined>
    <meta:user-defined meta:name="OVERHEIDop.versieInformatie"/>
  </office:meta>
</office:document-meta>
</file>