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3-3">
      <text:list-level-style-bullet style:num-suffix="" text:bullet-char="​" text:level="1">
        <style:list-level-properties text:min-label-width="10mm"/>
      </text:list-level-style-bullet>
    </text:list-style>
    <text:list-style style:name="id1-3-2-1-1-2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luiten Dronten – Elburgerweg 15 (9010.9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ronten maakt bekend dat voor het plan Dronten – Elburgerweg 15 de volgende besluiten met ingang van 1 april 2016 onherroepelijk zijn geworden:</text:p>
            <text:list text:style-name="id1-3-2-1-1-2">
              <text:list-item text:style-override="id1-3-2-1-1-2-1">
                <text:number>1.</text:number>
                <text:p text:style-name="al">vastgesteld wijzigingsplan <text:span text:style-name="nadrukvet">"Dronten – Elburgerweg 15)"</text:span> op grond van de Wet ruimtelijke ordening;</text:p>
              </text:list-item>
              <text:list-item text:style-override="id1-3-2-1-1-2-2">
                <text:number>2.</text:number>
                <text:p text:style-name="al">besluit tot het niet vaststellen van een exploitatieplan op grond van de Wet ruimtelijke ordening voor het plan Elburgerweg 15;</text:p>
              </text:list-item>
              <text:list-item text:style-override="id1-3-2-1-1-2-3">
                <text:number>3.</text:number>
                <text:p text:style-name="al">Het college van Dronten maakt bekend dat voor het plan Dronten – Elburgerweg 15 de volgende besluiten met ingang van 1 april 2016 onherroepelijk zijn geworden:</text:p>
                <text:list text:style-name="id1-3-2-1-1-2-3-3">
                  <text:list-item text:style-override="id1-3-2-1-1-2-3-3-1">
                    <text:number/>
                    <text:p text:style-name="al"/>
                  </text:list-item>
                </text:list>
                <text:p text:style-name="al">U kunt de betreffende stukken inzien bij de publieksbalie van het gemeentehuis tijdens openingstij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28 april 2016,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</text:section>
          <text:section text:name="ondertekening_id1-3-2-2-3">
            <text:p><text:span text:style-name="functie">secretaris, R. Kool</text:span></text:p>
          </text:section>
          <text:section text:name="ondertekening_id1-3-2-2-4">
            <text:p><text:span text:style-name="functie">burgemeester, mr. A.B.L. de Jonge.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28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e besluiten Dronten – Elburgerweg 15 (9010.96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8</meta:user-defined>
    <meta:user-defined meta:name="OVERHEIDop.publicationIssue">20285</meta:user-defined>
    <meta:user-defined meta:name="OVERHEIDop.StcrtID/DC.identifier">stcrt-2016-202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