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eizoenenbuurt en Oostvaarders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25 februari 2016 het bestemmingsplan Seizoenenbuurt en Oostvaardersbuurt heeft vastgesteld. Bij de vaststelling zijn wijzigingen ten opzichte van het ontwerp doorgevoerd. Het gewijzigd vastgestelde bestemmingsplan ligt met bijbehorende stukken met ingang van maandag 25 april 2016 gedurende zes weken voor een ieder ter inzage tot en met maandag 6 juni 2016. </text:span>
          </text:p>
            <text:p text:style-name="common-al"/>
            <text:p text:style-name="common-al">
            <text:span text:style-name="nadrukvet">Wat houdt het plan in?</text:span>
          </text:p>
            <text:p text:style-name="common-al">Het bestemmingsplan betreft een actualisatie van de bestemmingsplannen die van kracht waren voor Seizoenenbuurt en Oostvaardersbuurt.</text:p>
            <text:p text:style-name="common-al">Tegen dit besluit heeft geen reactieve aanwijzing van de provincie en/of het rijk plaatsgevonden.</text:p>
            <text:p text:style-name="common-al">Tegen het ontwerp bestemmingsplan zijn binnen de daarvoor geldende termijn zienswijzen bij de gemeenteraad ingediend. Daarom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p text:style-name="common-al">De wijzigingen in die zijn aangebracht ten opzichte van het ontwerp bestemmingsplan zijn de volgende:</text:p>
            <text:p text:style-name="common-al"/>
            <text:p text:style-name="common-al">
            <text:span text:style-name="nadrukvet">
              <text:span text:style-name="nadrukondlijn">Regels</text:span>
            </text:span>
          </text:p>
            <text:p text:style-name="common-al">
            <text:span text:style-name="nadrukvet">Artikel 1. Begrippen</text:span>
          </text:p>
            <text:p text:style-name="common-al">Het volgende begrip toegevoegd: </text:p>
            <text:p text:style-name="common-al">
            <text:span text:style-name="nadrukvet">1.19 bijbehorend bouwwerk: </text:span>begrip ingevoegd</text:p>
            <text:p text:style-name="common-al">
            <text:span text:style-name="nadrukvet">1.28 </text:span>
            <text:span text:style-name="nadrukvet">carport:</text:span> begrip verwijderd</text:p>
            <text:p text:style-name="common-al">
            <text:span text:style-name="nadrukvet">1.37 erfbebouwing: </text:span>begrip verwijderd</text:p>
            <text:p text:style-name="common-al">
            <text:span text:style-name="nadrukvet">1.76</text:span>  <text:span text:style-name="nadrukvet">winkelvloeroppervlak:</text:span> term toegevoegd</text:p>
            <text:p text:style-name="common-al"/>
            <text:p text:style-name="common-al">
            <text:span text:style-name="nadrukvet">Artikel 3.2 (Bos), 7.2 (Groen) en 9.2 (Verkeer)</text:span>
          </text:p>
            <text:p text:style-name="common-al">Het volgende onderdeel opnemen:</text:p>
            <text:p text:style-name="common-al">Op de in lid 3.1/7.1/9.1 bedoelde gronden mogen ten behoeve van de bestemmingsomschrijving uitsluitend bouwwerken gebouwd ten behoeve van nutsvoorzieningen en bouwwerken, geen gebouwen zijnde, met dien verstande dat de volgende maximale maten gelden: </text:p>
            <text:p text:style-name="common-al"/>
            <text:list text:style-name="id1-3-2-1-1-21">
              <text:list-item text:style-override="id1-3-2-1-1-21-1">
                <text:number>a.</text:number>
                <text:p text:style-name="al">bouwwerken ten behoeve van nutsvoorzieningen: bouwhoogte maximaal 3 m, oppervlakte maximaal 25 m<text:span text:style-name="sup">2</text:span>; </text:p>
              </text:list-item>
            </text:list>
            <text:p text:style-name="common-al"> </text:p>
            <text:p text:style-name="common-al">
            <text:span text:style-name="nadrukvet">Artikel 4, 5 en 6 Gemengd 1-3</text:span>
          </text:p>
            <text:p text:style-name="common-al">Toegevoegd onder lid 1: nieuwe geluidsgevoelige objecten alleen zijn toegestaan voor zover de geluidsbelasting van de gevel voldoet aan de geldende voorkeursgrenswaarde volgens de Wgh.</text:p>
            <text:p text:style-name="common-al"> </text:p>
            <text:p text:style-name="common-al">Toegevoegd onder lid 3: De (gevel)belasting van geluidsgevoelige bestemmingen genoemd in artikel 4.1/5.1/6.1 en zoals gedefinieerd volgens de Wet geluidhinder (inclusief het Besluit geluidhinder), mag niet meer bedragen dan de desbetreffende geldende voorkeursgrenswaarde volgens de Wet geluidhinder (inclusief het Besluit geluidhinder) dan wel de toe te kennen hogere waarde.</text:p>
            <text:p text:style-name="common-al"> </text:p>
            <text:p text:style-name="common-al">
            <text:span text:style-name="nadrukvet">Artikel 5.1</text:span>
          </text:p>
            <text:p text:style-name="common-al">tot ten hoogste categorie A van de Staat van Bedrijfsactiviteiten - Functiemenging toegevoegd aan bedrijven. </text:p>
            <text:p text:style-name="common-al"> </text:p>
            <text:p text:style-name="common-al">
            <text:span text:style-name="nadrukvet">Artikel 7.1 onder d</text:span>
          </text:p>
            <text:p text:style-name="common-al">Zendmast gewijzigd naar zend-ontvangstinstallatie</text:p>
            <text:p text:style-name="common-al"> </text:p>
            <text:p text:style-name="common-al">
            <text:span text:style-name="nadrukvet">Artikel 4.1k, 5.1l, 6.1j, 12.1g en 13.1e </text:span>
          </text:p>
            <text:p text:style-name="common-al">Verwijderd: windmolens op of aan een hoofdgebouw</text:p>
            <text:p text:style-name="common-al"> </text:p>
            <text:p text:style-name="common-al">
            <text:span text:style-name="nadrukvet">Artikel 4.3, 5.3, 6.3, 12.3 en 13.3</text:span>
          </text:p>
            <text:p text:style-name="common-al">Verwijderd: afwijken van de bouwregels voor windmolens</text:p>
            <text:p text:style-name="common-al"> </text:p>
            <text:p text:style-name="common-al">
            <text:span text:style-name="nadrukvet">Artikel 12.2 en 13.2</text:span>
          </text:p>
            <text:p text:style-name="common-al">Erfbebouwing gewijzigd in bijbehorend bouwwerk</text:p>
            <text:p text:style-name="common-al"> </text:p>
            <text:p text:style-name="common-al">
            <text:span text:style-name="nadrukvet">Artikel 17</text:span>
          </text:p>
            <text:p text:style-name="common-al">Toegevoegd lid e: het oprichten van kleinschalige windmolens, mits: </text:p>
            <text:list text:style-name="id1-3-2-1-1-45">
              <text:list-item text:style-override="id1-3-2-1-1-45-1">
                <text:number>1.</text:number>
                <text:p text:style-name="al">op of aan een hoofdgebouw; </text:p>
              </text:list-item>
              <text:list-item text:style-override="id1-3-2-1-1-45-2">
                <text:number>2.</text:number>
                <text:p text:style-name="al">de toegestane bouwhoogte voor hoofdgebouwen met maximaal 3 m wordt overschreden;</text:p>
              </text:list-item>
              <text:list-item text:style-override="id1-3-2-1-1-45-3">
                <text:number>3.</text:number>
                <text:p text:style-name="al">de rotordiameter van de windmolen maximaal 2 m bedraagt.</text:p>
              </text:list-item>
            </text:list>
            <text:p text:style-name="common-al">  </text:p>
            <text:p text:style-name="common-al">
            <text:span text:style-name="nadrukvet">
              <text:span text:style-name="nadrukondlijn">Verbeelding</text:span>
            </text:span>
          </text:p>
            <text:p text:style-name="common-al">
            <text:span text:style-name="nadrukvet">Aanduiding </text:span>
          </text:p>
            <text:p text:style-name="common-al">Aanduiding ‘overkapping’ toegevoegd op de verbeelding. </text:p>
            <text:p text:style-name="common-al"> </text:p>
            <text:p text:style-name="common-al">
            <text:span text:style-name="nadrukvet">Legenda</text:span>
          </text:p>
            <text:p text:style-name="common-al">Waarde archeologie aangepast naar Waarde Archeologie-1.</text:p>
            <text:p text:style-name="common-al"> </text:p>
            <text:p text:style-name="common-al">
            <text:span text:style-name="nadrukvet">Wonen</text:span>
          </text:p>
            <text:p text:style-name="common-al">Op een aantal plaatsen voor de rijwoningen de bestemming W-2 gewijzigd naar W-1. </text:p>
            <text:p text:style-name="common-al"> </text:p>
            <text:p text:style-name="common-al">
            <text:span text:style-name="nadrukvet">Bebouwingspercentage/bouwhoogte</text:span>
          </text:p>
            <text:p text:style-name="common-al">Voor de percelen met de bestemmingen Gemengd-1, -2 en -3 een bebouwingspercentage/bouwhoogte opgenomen. </text:p>
            <text:p text:style-name="common-al"> </text:p>
            <text:p text:style-name="common-al">
            <text:span text:style-name="nadrukvet">Maatvoeringsvlak</text:span>
          </text:p>
            <text:p text:style-name="common-al">Maatvoeringsvlak verwijderd voor de percelen aan de Vergulde Draakweg, Schonenvaart, Waagstraat, Richthuisstraat en Gasthuisstraat. </text:p>
            <text:p text:style-name="common-al"> </text:p>
            <text:p text:style-name="common-al">
            <text:span text:style-name="nadrukvet">Tuin</text:span>
          </text:p>
            <text:p text:style-name="common-al">Bestemming tuin toegevoegd bij de appartementen aan de Laan der VOC.</text:p>
            <text:p text:style-name="common-al"> </text:p>
            <text:p text:style-name="common-al">
            <text:span text:style-name="nadrukvet">Bouwvlakken</text:span>
          </text:p>
            <text:p text:style-name="common-al">Voor de percelen aan de Galjoenstraat, Boeierstraat, Karveelstraat, Buisstraat en Hulkstraat zijn de bouwvlakken gewijzigd. </text:p>
            <text:p text:style-name="common-al">   </text:p>
            <text:p text:style-name="common-al">
            <text:span text:style-name="nadrukvet">Hoe kunt u reageren?</text:span>
          </text:p>
            <text:p text:style-name="common-al">Van maandag 25 april 2016 tot en met maandag 6 juni 2016 kunt u uw beroepschrift indienen bij de Afdeling bestuursrechtspraak van de Raad van State, Postbus 20019, 2500 EA ’s Gravenhage, o.v.v. beroepschrift bestemmingsplan Seizoenenbuurt en Oostvaardersbuurt, gemeente Almere.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p>
            <text:p text:style-name="common-al">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 </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 </text:p>
            <text:p text:style-name="common-al">De digitale versie is in te zien via de gemeentelijke website <text:a xlink:href="http://www.almere.nl/ruimtelijkeplanneninprocedure" xlink:type="simple">www.almere.nl/ruimtelijkeplanneninprocedure</text:a> (kaart werkt alleen met internet explorer)en via de landelijke website <text:a xlink:href="http://www.ruimtelijkeplannen.nl/web-roo/?planidn=NL.IMRO.0034.BP3LMP01-vg01" xlink:type="simple">www.ruimtelijkeplannen.nl/web-roo/?planidn=NL.IMRO.0034.BP3LMP01-vg01</text:a></text:p>
            <text:p text:style-name="common-al">Het is mogelijk het plan op het stadhuis digitaal in te zien. Vraag hiernaar bij een van de medewerkers van de afdeling Burgerzaken.</text:p>
            <text:p text:style-name="common-al"> </text:p>
            <text:p text:style-name="common-al">De bestanden van het bestemmingsplan kunt u downloaden op:</text:p>
            <text:p text:style-name="last-al">
            <text:a xlink:href="https://plannen.almere.nl/manifest.asp?PLAN=NL.IMRO.0034.BP3LMP01-vg01" xlink:type="simple">https://plannen.almere.nl/manifest.asp?PLAN=NL.IMRO.0034.<text:span text:style-name="nadrukondlijn">BP3LMP01-vg01</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6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6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eizoenenbuurt en Oostvaardersbuurt</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0268</meta:user-defined>
    <meta:user-defined meta:name="OVERHEIDop.StcrtID/DC.identifier">stcrt-2016-20268</meta:user-defined>
    <meta:user-defined meta:name="OVERHEID.TaxonomieBeleidsagenda/OVERHEID.category">Ruimte en infrastructuur | Organisatie en beleid</meta:user-defined>
    <meta:user-defined meta:name="OVERHEIDop.Ruimtelijkplan/OVERHEIDop.bekendmakingBetreffendePlan">NL.IMRO.0034.BP3LMP01-vg01</meta:user-defined>
    <meta:user-defined meta:name="DCTERMS.abstract">Het bestemmingsplan Seizoenenbuurt en Oostvaardersbuurt is gewijzigd ten opzichte van het ontwerp vastgesteld. Het gewijzigd vastgestelde bestemmingsplan ligt van 18 april 2016 tot en met 30 mei 2016 ter inzage. </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re</meta:user-defined>
    <meta:user-defined meta:name="OVERHEIDop.versieInformatie"/>
  </office:meta>
</office:document-meta>
</file>