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FLORA- EN FAUNAWET</text:span>
          </text:p>
            <text:p text:style-name="common-al"/>
            <text:p text:style-name="common-al">
            <text:span text:style-name="nadrukvet">Besluit wijziging ontheffing</text:span>
          </text:p>
            <text:p text:style-name="common-al">Gedeputeerde Staten van Noord-Holland maken bekend dat zij een besluit hebben genomen op de aanvraag van de <text:span text:style-name="nadrukvet">Faunabeheereenheid Noord-Holland te Haarlem</text:span> tot aanpassing van de op 18 april 2014 met kenmerk 349242/349866 verleende Flora- en faunawet ontheffing voor het doden van meerkoeten ter voorkoming en bestrijding van belangrijke schade aan gewassen. Het wijzigingsbesluit (ontheffingnummer 9 (2016)) is van kracht vanaf de dag na verzending tot 15 april 2019.</text:p>
            <text:p text:style-name="common-al"/>
            <text:p text:style-name="common-al">
            <text:span text:style-name="nadrukvet">Inzage</text:span>
          </text:p>
            <text:p text:style-name="common-al">De gewijzigde ontheffing en de bijbehorende stukken liggen vanaf<text:span text:style-name="nadrukvet"> 14 april 2016 tot en met</text:span> <text:span text:style-name="nadrukvet">25 mei 2016</text:span> ter inzage bij de provincie Noord-Holland, Houtplein 33 te Haarlem, uitsluitend na een telefonisch gemaakte afspraak (telefoon: 0800 0200 600).</text:p>
            <text:p text:style-name="common-al"/>
            <text:p text:style-name="common-al">
            <text:span text:style-name="nadrukvet">Bezwaar</text:span>
          </text:p>
            <text:p text:style-name="common-al">Belanghebbenden kunnen <text:span text:style-name="nadrukvet">tot en met 25 mei 2016</text:span>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6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6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263</meta:user-defined>
    <meta:user-defined meta:name="OVERHEIDop.StcrtID/DC.identifier">stcrt-2016-20263</meta:user-defined>
    <meta:user-defined meta:name="OVERHEID.TaxonomieBeleidsagenda/OVERHEID.category">Natuur en milieu | Organisatie en beleid</meta:user-defined>
    <meta:user-defined meta:name="OVERHEIDop.referentienummer">FF 16.009</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PostcodeHuisnummer/OVERHEIDop.postcodeHuisnummer">1931EL 2</meta:user-defined>
    <meta:user-defined meta:name="OVERHEIDop.woonplaats">Egmond aan Zee</meta:user-defined>
    <meta:user-defined meta:name="OVERHEIDop.straatnaam">Trom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861 516211</meta:user-defined>
    <meta:user-defined meta:name="OVERHEID.EPSG28992/DC.spatial">103522 514847</meta:user-defined>
    <meta:user-defined meta:name="OVERHEIDop.versieInformatie"/>
  </office:meta>
</office:document-meta>
</file>