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3-3">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1-1-20-3-3-1">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en</text:p>
          </table:table-cell>
          <table:table-cell office:value-type="string" table:style-name="staatscourantkop.B.cell">
            <text:section text:name="plaatje_id1-3-1-1" text:style-name="plaatje">
              <text:p text:style-name="illustratie_id1-3-1-1-1"><draw:frame draw:style-name="illustratie_id1-3-1-1-1" text:anchor-type="paragraph" svg:width="21.3143872113676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Wet algemene bepalingen omgevingsrecht</text:span>
            <text:span text:style-name="nadrukvet"/>
          </text:p>
            <text:p text:style-name="tussenkopcur">
            <text:span text:style-name="nadrukvet">Onderwerp</text:span>
          </text:p>
            <text:p text:style-name="common-al">Gedeputeerde Staten van Zuid-Holland hebben op <text:span text:style-name="nadrukvet">25 november 2015</text:span> een aanvraag ontvangen van <text:span text:style-name="nadrukvet">E.ON Benelux N.V.</text:span><text:span text:style-name="nadrukvet"/><text:span text:style-name="nadrukvet">(thans Uniper Benelux N.V.) </text:span>voor het intrekken van de<text:span text:style-name="nadrukvet"/>op 10 augustus 1995, </text:p>
            <text:p text:style-name="common-al">18 juni 2004, 20 september 2005, 19 mei 2010, 26 april 2013, 14 juni 2013, 8 november 2013 en </text:p>
            <text:p text:style-name="common-al">20 november 2014 verleende vergunningen, meldingen krachtens art 8.19 Wet milieubeheer en milieuneutrale wijzigingen Wabo voor de inrichting aan de <text:span text:style-name="nadrukvet">Benjamin Franklinstraat 21</text:span><text:span text:style-name="nadrukvet"> (voorhee</text:span><text:span text:style-name="nadrukvet">n</text:span><text:span text:style-name="nadrukvet"> Galile</text:span><text:span text:style-name="nadrukvet">ïstraat 15)</text:span><text:span text:style-name="nadrukvet">, </text:span><text:span text:style-name="nadrukvet">3029 AC</text:span><text:span text:style-name="nadrukvet"/><text:span text:style-name="nadrukvet">Rotterdam</text:span><text:span text:style-name="nadrukvet">.</text:span></text:p>
            <text:p text:style-name="common-al"/>
            <text:p text:style-name="common-al">Het betreft een gasgestookte elektriciteitscentrale, waarmee zowel elektriciteit wordt opgewekt als warmte voor het stadsverwarmingsnet van Rotterdam. </text:p>
            <text:p text:style-name="common-al"/>
            <text:p text:style-name="common-al">De minister van Infrastructuur en Milieu (Rijkswaterstaat West-Nederland Zuid) heeft op </text:p>
            <text:p text:style-name="common-al">
            <text:span text:style-name="nadrukvet">8 december 2015</text:span> een aanvraag ontvangen van <text:span text:style-name="nadrukvet">E.ON Benelux N.V</text:span>. voor het intrekken van de Watervergunning van 2 juni 1995 alsmede de wijzigingen van 2 augustus 2004 en van 20 augustus 2007 voor het brengen van stoffen in het oppervlaktewater van de Keilehaven en de Merwehaven, alsmede het onttrekken van oppervlaktewater aan de Merwehaven te Rotterdam.</text:p>
            <text:p text:style-name="common-al"/>
            <text:p text:style-name="common-al">Deze aanvragen zijn gecoördineerd behandeld. De DCMR Milieudienst Rijnmond heeft de coördinatie verzorgd.</text:p>
            <text:p text:style-name="common-al"/>
            <text:p text:style-name="common-al">Gedeputeerde Staten van Zuid-Holland en de minister van Infrastructuur en Milieu hebben besloten de vergunningen op grond van art. 2.33 van de Wabo in te trekken.</text:p>
            <text:p text:style-name="tussenkopcur">
            <text:span text:style-name="nadrukvet">Inzage</text:span>
          </text:p>
            <text:p text:style-name="common-al">U kunt de beschikkingen tijdens kantooruren van <text:span text:style-name="nadrukvet">21 april</text:span><text:span text:style-name="nadrukvet"/><text:span text:style-name="nadrukvet">2016</text:span><text:span text:style-name="nadrukvet"> tot en met </text:span><text:span text:style-name="nadrukvet">2 juni</text:span><text:span text:style-name="nadrukvet"> 2016</text:span> op de volgende plaatsen inzien:</text:p>
            <text:p text:style-name="common-al">- Bibliotheek Rotterdam, 5<text:span text:style-name="sup">e</text:span> etage, Hoogstraat 110 te Rotterdam, tijdens de openingsuren</text:p>
            <text:p text:style-name="common-al"> (maandag t/m vrijdag van 10.00 - 20.00 uur);</text:p>
            <text:list text:style-name="id1-3-2-1-1-20">
              <text:list-item text:style-override="id1-3-2-1-1-20-1">
                <text:number>-</text:number>
                <text:p text:style-name="al">de Stadswinkel Delfshaven, Looiershof 1 (ingang Heiman Dullaertplein zijde) te Rotterdam (na telefonische afspraak, tel. nr.: 14 010);</text:p>
              </text:list-item>
              <text:list-item text:style-override="id1-3-2-1-1-20-2">
                <text:number>-</text:number>
                <text:p text:style-name="al">Rijkswaterstaat West Nederland Zuid, Boompjes 200 te Rotterdam;</text:p>
              </text:list-item>
              <text:list-item text:style-override="id1-3-2-1-1-20-3">
                <text:number>-</text:number>
                <text:p text:style-name="al">de DCMR Milieudienst Rijnmond, Parallelweg 1 te Schiedam (maandag t/m vrijdag van</text:p>
                <text:list text:style-name="id1-3-2-1-1-20-3-3">
                  <text:list-item text:style-override="id1-3-2-1-1-20-3-3-1">
                    <text:number>09.</text:number>
                    <text:p text:style-name="al">00 - 16.00 uur, buiten en na deze periode uitsluitend na telefonische afspraak: 010 - 246 86 21).</text:p>
                  </text:list-item>
                </text:list>
              </text:list-item>
            </text:list>
            <text:p text:style-name="tussenkopcur">
            <text:span text:style-name="nadrukvet">Beroep</text:span>
          </text:p>
            <text:p text:style-name="common-al">Binnen zes weken, ingaande de dag na de eerste dag van de terinzagelegging van de beschikking, kan bij de Rechtbank Rotterdam, Sector bestuursrecht, Postbus 50950, 3007 BL Rotterdam, beroep worden ingesteld door:</text:p>
            <text:list text:style-name="id1-3-2-1-1-23">
              <text:list-item text:style-override="id1-3-2-1-1-23-1">
                <text:number>-</text:number>
                <text:p text:style-name="al">belanghebbenden die zienswijzen hebben ingebracht tegen de ontwerpbeschikking;</text:p>
              </text:list-item>
              <text:list-item text:style-override="id1-3-2-1-1-23-2">
                <text:number>-</text:number>
                <text:p text:style-name="al">de adviseurs die advies hebben uitgebracht over het ontwerp van de beschikking;</text:p>
              </text:list-item>
              <text:list-item text:style-override="id1-3-2-1-1-23-3">
                <text:number>-</text:number>
                <text:p text:style-name="al">belanghebbenden aan wie redelijkerwijs niet verweten kan worden geen zienswijzen te hebben ingebracht tegen de ontwerpbeschikking.</text:p>
              </text:list-item>
            </text:list>
            <text:p text:style-name="tussenkopcur">
            <text:span text:style-name="nadrukvet">Inlichtingen </text:span>
          </text:p>
            <text:p text:style-name="common-al">De heer <text:span text:style-name="nadrukvet">F.C.A. Smekens</text:span> van de DCMR, telefoon: <text:span text:style-name="nadrukvet">010</text:span><text:span text:style-name="nadrukvet"> - </text:span><text:span text:style-name="nadrukvet">246 8</text:span><text:span text:style-name="nadrukvet">5 23</text:span> en tot de heer <text:span text:style-name="nadrukvet">P.H. Borgerding</text:span><text:span text:style-name="nadrukvet"/>en/of mevrouw<text:span text:style-name="nadrukvet"/><text:span text:style-name="nadrukvet">A.C.F. Fullinck</text:span> van Rijkswaterstaat (Wtw), telefoon: <text:span text:style-name="nadrukvet">0</text:span><text:span text:style-name="nadrukvet">6 27 05 49 76 / 06 27 85 64 44.</text:span></text:p>
            <text:p text:style-name="common-al">Alle kennisgevingen van de provincie Zuid-Holland vindt u ook digitaal via www.overheid.nl.</text:p>
            <text:p text:style-name="last-al">Zaaknummer: 98494231, DMS-nummer: 22127153.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6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26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26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en</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262</meta:user-defined>
    <meta:user-defined meta:name="OVERHEIDop.StcrtID/DC.identifier">stcrt-2016-20262</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RegionaalSamenwerkingsorgaan/DC.creator">DCMR Milieudienst Rijnmond</meta:user-defined>
    <meta:user-defined meta:name="OVERHEID.Informatietype/DC.type">officiële publicatie</meta:user-defined>
    <dc:language>nl</dc:language>
    <meta:user-defined meta:name="OVERHEID.PostcodeHuisnummer/OVERHEIDop.postcodeHuisnummer">3029</meta:user-defined>
    <meta:user-defined meta:name="OVERHEIDop.woonplaats">Rotterdam</meta:user-defined>
    <meta:user-defined meta:name="OVERHEIDop.straatnaam">Benjamin Frankli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9308 435830</meta:user-defined>
    <meta:user-defined meta:name="OVERHEIDop.versieInformatie"/>
  </office:meta>
</office:document-meta>
</file>