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Vastgesteld op 2 april 2016</text:p>
      <text:p text:style-name="ifm_p_font.italic_ifm">REGELING CA-NR-1650c</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en behandeling als bedoeld in artikel 3.1.1, eerste lid, onderdelen b en c,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3.3 <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3.4 <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3.5 <text:span text:style-name="ifm_span_font.italic_ifm">Verblijfscomponent</text:span></text:p>
      <text:p text:style-name="ifm_p_indent.0mm_mleft.0mm_ifm">Prestatie voor het verblijf van een niet-geïndiceerde partner en voor logeren, vastgesteld in de <text:span text:style-name="ifm_span_font.italic_ifm">Beleidsregel prestatiebeschrijvingen en tarieven zorgzwaartepakketten, </text:span>respectievelijk de <text:span text:style-name="ifm_span_font.italic_ifm">Beleidsregel prestatiebeschrijvingen en tarieven volledig pakket thuis</text:span> en de <text:span text:style-name="ifm_span_font.italic_ifm">Beleidsregel prestatiebeschrijvingen en tarieven modulaire zorg.</text:span></text:p>
      <text:p text:style-name="ifm_p_indent.-0mm_mleft.0mm_ifm">3.6 <text:span text:style-name="ifm_span_font.italic_ifm">ZZP-VPT prestatie</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prestatiebeschrijvingen en tarieven volledig pakket thuis, Beleidsregel extreme kosten zorggebonden materiaal en geneesmiddelen </text:span>en<text:span text:style-name="ifm_span_font.italic_ifm"> Beleidsregel vergoeding van inrichtingskosten bij gedwongen verhuizing</text:span> vastgestelde prestaties.</text:p>
      <text:p text:style-name="ifm_p_indent.-0mm_mleft.0mm_ifm">3.7 <text:span text:style-name="ifm_span_font.italic_ifm">Modulaire prestatie</text:span></text:p>
      <text:p text:style-name="ifm_p_indent.0mm_mleft.0mm_ifm">Als modulaire prestatie worden aangemerkt de in de <text:span text:style-name="ifm_span_font.italic_ifm">Beleidsregel prestatiebeschrijvingen en tarieven modulaire zorg </text:span>vastgestelde prestaties.</text:p>
      <text:p text:style-name="ifm_p_indent.-0mm_mleft.0mm_ifm">3.8 <text:span text:style-name="ifm_span_font.italic_ifm">NHC</text:span></text:p>
      <text:p text:style-name="ifm_p_indent.0mm_mleft.0mm_ifm">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ndent.0mm_mleft.0mm_ifm">Voor de opbouw en hoogte van de NIC-tarieven wordt verwezen naar de <text:span text:style-name="ifm_span_font.italic_ifm">Beleidsregel tarieven normatieve huisvestingscomponent (NHC) en normatieve inventariscomponent (NIC) bestaande zorgaanbieders</text:span> en naar <text:span text:style-name="ifm_span_font.italic_ifm">de Beleidsregel invoering en tarieven normatieve huisvestingscomponent (NHC) en normatieve inventariscomponent (NIC) nieuwe zorgaanbieders.</text:span></text:p>
      <text:p text:style-name="ifm_p_indent.-0mm_mleft.0mm_ifm">3.9 <text:span text:style-name="ifm_span_font.italic_ifm">Declaratie</text:span></text:p>
      <text:p text:style-name="ifm_p_indent.0mm_mleft.0mm_ifm">Rekening van de zorgaanbieder aan de Wlz-uitvoerder voor de verrichte zorgprestatie(s).</text:p>
      <text:p text:style-name="ifm_p_indent.-0mm_mleft.0mm_ifm">3.10 <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3.11 <text:span text:style-name="ifm_span_font.italic_ifm">Onderaanneming of uitbesteding</text:span></text:p>
      <text:p text:style-name="ifm_p_indent.0mm_mleft.0mm_ifm">Er is sprake van onderaanneming of uitbesteding wanneer een door 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7mm_mleft.16mm_ifm">c.<text:tab/>De opslagen Waardigheid en Trots voor ZZP VV4 t/m VV10 en ZZP-VPT VV4 t/m VV10.</text:p>
      <text:p text:style-name="ifm_p_indent.-9mm_mleft.9mm_ifm">4.3<text:tab/>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4.4<text:tab/>Zorgaanbieders in de langdurige GGZ die niet zijn toegelaten voor behandeling maken bij declaratie aan Wlz-uitvoerders in de factuur duidelijk zichtbaar welke prestaties met welk tarief worden gehanteerd voor cliënten met een GGZ-B indicatie op 31 december 2014 en op dat moment woonachtig op een GGZ-C plek. Dit houdt in dat de zorgaanbieder in het formulier bij de GGZ-B prestatie invult dat er sprake is van bovenstaande groep. Hierbij wordt aangegeven: het aantal eenheden, het daarbij gehanteerde tarief en het totaalbedrag per prestatie per declaratieperiode.</text:p>
      <text:p text:style-name="ifm_p_indent.-9mm_mleft.9mm_ifm">4.5<text:tab/>Zorgaanbieders die een declaratie doen op basis van artikel 10 van de beleidsregel CA-BR-1607b, moeten aan de NZa kenbaar maken wat de feitelijke zorgvraag is van de cliënt en of deze overeenkomt met de zorgbehoefte zoals die tot uiting komt in de indicatie.</text:p>
      <text:h text:style-name="ifm_p_font.bold_mt.5.08mm_page.keep-with-next_ifm" text:outline-level="4">5.<text:s/>Declaratie afwezigheidsdagen</text:h>
      <text:p text:style-name="ifm_p_mt.4.23mm_indent.-9mm_mleft.9mm_ifm">5.1<text:tab/>Zorgaanbieders declareren de prestaties voor zover deze daadwerkelijk zijn geleverd.</text:p>
      <text:p text:style-name="ifm_p_indent.-9mm_mleft.9mm_ifm">5.2<text:tab/>Voor de bekostiging van de prestaties ZZP, verblijfscomponent-niet geïndiceerde partner, logeren, KIB en alle toeslagen als bedoeld in artikel 6 van de <text:span text:style-name="ifm_span_font.italic_ifm">Beleidsregel prestatiebeschrijvingen en tarieven zorgzwaartepakketten</text:spa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 en VV herstelgerichte behandeling met verpleging en verzorging zoals omschreven in de Wlz;</text:p>
      <text:p text:style-name="ifm_p_indent.-5mm_mleft.21mm_ifm">○<text:tab/>Gespecialiseerde GGZ;</text:p>
      <text:p text:style-name="ifm_p_indent.-5mm_mleft.21mm_ifm">○<text:tab/>Medisch specialistische zorg.</text:p>
      <text:p text:style-name="ifm_p_indent.0mm_mleft.9mm_ifm">Indien de cliënt waarop een situatie van toepassing is als bedoeld onder</text:p>
      <text:p text:style-name="ifm_p_indent.-7mm_mleft.16mm_ifm">a)<text:tab/>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4<text:tab/>De in artikel 5.3 genoemde uitzonderingen hebben betrekking op de prestaties ZZP, verblijfcomponent niet-geindiceerde partner, logeren en KIB maar niet op de toeslagen die zijn vermeld in artikel 7 van de <text:span text:style-name="ifm_span_font.italic_ifm">Beleidsregel prestatiebeschrijvingen en tarieven zorgzwaartepakketten</text:span>.</text:p>
      <text:p text:style-name="ifm_p_indent.-9mm_mleft.9mm_ifm">5.5<text:tab/>In afwijking van artikel 5.1 mag de declaratie van een aanbieder van verblijf of dagopvang voor zorg geleverd in het kader van intensieve kindzorg bestaan uit het aantal eenheden van de prestaties verpleging, verzorging en begeleiding dat in rekening wordt gebracht ter dekking van de kosten gemaakt voor geleverde intensieve kindzorg.</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7.<text:s/>Intrekking</text:h>
      <text:p text:style-name="ifm_p_mt.4.23mm_ifm">De Regeling declaratievoorschriften Wlz-zorg, met kenmerk CA-NR-1550a wordt met ingang van 1 januari 2016 ingetrokken. Verder wordt de Regeling declaratievoorschriften Wlz-zorg met kenmerk CA-NR-1650b, vervangen door de onderhavige nadere regel bij inwerkingtreding van deze laatst genoemde nadere regel.</text:p>
      <text:h text:style-name="ifm_p_font.bold_mt.5.08mm_page.keep-with-next_ifm" text:outline-level="4">8.<text:s/>Overgangsbepaling</text:h>
      <text:p text:style-name="ifm_p_mt.4.23mm_ifm">De Regeling declaratievoorschriften AWBZ-zorg, met kenmerk CA-NR-1550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en werkt terug tot 1 januari 2016.</text:p>
      <text:p text:style-name="ifm_p_mt.3.7mm_ifm">Deze regeling kan worden aangehaald als: ‘Regeling declaratievoorschriften Wlz-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 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 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 kosten MRSA</text:span>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text:span text:style-name="ifm_span_font.italic_ifm">Regeling administratie- en declaratievoorschriften ZZP-meerzorg;</text:span></text:p>
      <text:p text:style-name="ifm_p_indent.-5mm_mleft.5mm_ifm">–<text:tab/><text:span text:style-name="ifm_span_font.italic_ifm">Regeling administratie- en declaratievoorschriften Innovatie ten behoeve van nieuwe zorgprestaties.</text:span></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4 en artikel 4.5</text:h>
      <text:p text:style-name="ifm_p_mt.4.23mm_ifm">De prestatie GGZ-B mag in rekening worden gebracht door een zorgaanbieder in de langdurige GGZ die niet is toegelaten voor behandeling voor cliënten met een ZZP B indicatie en die op 31 december 2014 verbleven in een woonvoorziening waar ze zorg ontvingen op basis van een ZZP C. Het maximumtarief dat daarvoor mag worden afgesproken is het GGZ-C tarief zoals opgenomen in de beleidsregel CA-300-579.</text:p>
      <text:p text:style-name="ifm_p_mt.3.7mm_ifm">De NZa maakt het mogelijk om in het formulier bij de prestatie GGZ-B kenbaar te maken dat het deze groep cliënten betreft. De zorgaanbieder moet gelijktijdig aangeven wat de feitelijke zorgvraag is van de cliënt (GGZ B of GGZ C) en of deze overeenkomt met de zorgbehoefte zoals die tot uiting komt in de indicatie.</text:p>
      <text:h text:style-name="ifm_p_font.bold-italic_mt.5.08mm_page.keep-with-next_ifm" text:outline-level="6">Artikel 5</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De wijze waarop intensieve kinderzorg in 2015 wordt bekostigd met modulaire prestaties is gelijk aan de wijze waarop dat in 2014 in de praktijk gebeurde. De doelgroep is wel gewijzigd. Zie voor meer informatie over de rechten van de verzekerde ‘concept van een regeling op grond van artikel 11.1.1, zesde lid, van de Wet langdurige zorg zoals de Staatssecretaris van Volksgezondheid, Welzijn en Sport voornemens is deze vast te stellen nadat de Wet langdurige zorg in werking zal zijn getreden”, Staatscourant 4 december 2014, nr 34386’. Dit betekent dat een aanbieder voor verblijf of dagopvang aan kinderen die op grond van de genoemde (concept) regeling intensieve zorg behoeven, naast de zorg vallend onder de prestaties verpleging, begeleiding en verzorging, ook andere kosten in het kader van intensieve kindzorg voor zover vallend onder de aanspraak in de Wlz in rekening mag brengen met de prestaties verpleging en verzorging. Hierbij kan gedacht worden aan kosten voor vervoer, pedagische ondersteuning, verblijf, voeding, schoonhouuden van ruimtes, linnengoed en huisvesting. Met artikel 5.5 zijn partijen in 2015 net zoals in 2014 vrij om te bepalen welke prestatie van de prestaties verpleging, begeleiding en verzorging zij in rekening brengen ter dekking van de gemaakte kosten bij het leveren van intensieve kin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256</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256</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claratievoorschriften Wlz-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5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Wlz-zorg</meta:user-defined>
    <meta:user-defined meta:name="DCTERMS.alternative"/>
    <meta:user-defined meta:name="DCTERMS.W3CDTF/OVERHEIDop.datumOndertekening">2016-04-02</meta:user-defined>
    <meta:user-defined meta:name="DCTERMS.W3CDTF/DCTERMS.available">2016-04-21</meta:user-defined>
    <meta:user-defined meta:name="OVERHEIDop.Ruimtelijkplan/OVERHEIDop.bekendmakingBetreffendePlan"/>
  </office:meta>
</office:document-meta>
</file>