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Wederi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1 december 2015, het bestemmingsplan Heerenveen-Wederik, heeft vastgesteld.</text:p>
            <text:p text:style-name="common-al">Het plangebied ligt in de wijk De Greiden in Heerenveen, ten oosten van de Haskeruitgang en ten noorden van de Muntflats. Het bestemmingsplan regelt globaal de vervanging van 48, in twee lagen gestapelde, appartementen (Wederik nummers 2 t/m 96) door 36 gezinswoningen en de herinrichting van de ruimte rondom de woningen.</text:p>
            <text:p text:style-name="tussenkopcur">
            <text:span text:style-name="nadrukvet">Inzage</text:span>
          </text:p>
            <text:p text:style-name="common-al">Het raadsbesluit en het vastgestelde bestemmingsplan, met de daarbij behorende bijlagen, liggen met ingang van donderdag 21 januari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wederikHV-VG010074.BPNwederikHV-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tussenkopcur">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tussenkopcur">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tussenkopcur">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erenveen-Wederik, vastgesteld</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025</meta:user-defined>
    <meta:user-defined meta:name="OVERHEIDop.StcrtID/DC.identifier">stcrt-2016-2025</meta:user-defined>
    <meta:user-defined meta:name="OVERHEID.TaxonomieBeleidsagenda/OVERHEID.category">Ruimte en infrastructuur | Organisatie en beleid</meta:user-defined>
    <meta:user-defined meta:name="OVERHEIDop.Ruimtelijkplan/OVERHEIDop.bekendmakingBetreffendePlan">NL.IMRO.0074.BPNwederikHV-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AC 40</meta:user-defined>
    <meta:user-defined meta:name="OVERHEIDop.woonplaats">Heerenveen</meta:user-defined>
    <meta:user-defined meta:name="OVERHEIDop.straatnaam">Weder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649 552277</meta:user-defined>
    <meta:user-defined meta:name="OVERHEIDop.versieInformatie"/>
  </office:meta>
</office:document-meta>
</file>