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5</text:h>
      <text:p text:style-name="ifm_p_font.italic_mt.7.4mm_ifm">Vastgesteld op 2 april 2016</text:p>
      <text:p text:style-name="ifm_p_font.italic_ifm">REGELING CA-NR-1556a</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5.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 Een adequate audit trail dient gewaarborgd te zijn.</text:p>
      <text:p text:style-name="ifm_p_indent.-9mm_mleft.9mm_ifm">4.2<text:tab/>De registratie van de productie vindt plaats door de zorgadministratie op basis van de productieregistratie van de zorgafdelingen.</text:p>
      <text:p text:style-name="ifm_p_indent.-9mm_mleft.9mm_ifm">4.3<text:tab/>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De zorgaanbieder voert een interne controle uit op de gevoerde administratie. De controle richt zich op de vereisten zoals die in deze regeling met betrekking tot de verplichte administratie zijn gesteld.</text:p>
      <text:p text:style-name="ifm_p_indent.-9mm_mleft.9mm_ifm">7.2<text:tab/>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Artikel 7 is niet van toepassing op zelfstandige zorgverleners zonder personeel.</text:p>
      <text:h text:style-name="ifm_p_font.bold_mt.5.08mm_page.keep-with-next_ifm" text:outline-level="4">8.<text:s/>Controleverklaring</text:h>
      <text:p text:style-name="ifm_p_mt.4.23mm_indent.-9mm_mleft.9mm_ifm">8.1<text:tab/>De zorgaanbieder stelt in de nacalculatie-opgave 2015 een verantwoording op over het totaalbedrag van de gerealiseerde productie, kapitaallasten en overige onderdelen met behulp van het door de NZa voorgeschreven nacalculatieformulier 2015.</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5 Wlz-zorgaanbieders. De accountant geeft een controleverklaring af bij de nacalculatie-opgave 2015. De zorgaanbieder stuurt de nacalculatie-opgave 2015 met de bijbehorende controleverklaring aan het zorgkantoor/de Wlz-uitvoerder.</text:p>
      <text:p text:style-name="ifm_p_indent.0mm_mleft.9mm_ifm">Voor de precieze procesgang rondom de verantwoording via het nacalculatieformulier 2015 wordt verwezen naar het Controleprotocol nacalculatie 2015 Wlz-zorgaanbieders, de Regeling informatieverstrekking definitieve vaststelling aanvaardbare kosten Wlz 2015 en de Beleidsregel nacalculatie 2015.</text:p>
      <text:p text:style-name="ifm_p_indent.-9mm_mleft.9mm_ifm">8.2<text:tab/>Voor zelfstandige zorgverleners zonder personeel geldt dat zij voor 1 juli 2016 wel een nacalculatie-opgave 2015 bij de NZa moeten indienen, maar dat zij geen controleverklaring bij de nacalculatie-opgave hoeven te overleggen.</text:p>
      <text:p text:style-name="ifm_p_indent.-9mm_mleft.9mm_ifm">8.3<text:tab/>Bij zorgaanbieders met een gerealiseerde productie van nul en waarbij de realisatie voor de onderdelen kapitaallasten en overige onderdelen ook nul bedraagt, geldt dat zij voor 1 juli 2016 een nacalculatie-opgave 2015 (nul opgave) bij de NZa moeten indienen. Deze zorgaanbieders hoeven geen controleverklaring bij de nacalculatie 2015 te overleggen. Bovendien hoeft de gehele nacalculatieopgave 2015 en eventuele toelichting behorende bij de nacalculatieopgave 2015 niet te worden beoordeeld en gewaarmerkt door een accountant.</text:p>
      <text:h text:style-name="ifm_p_font.bold_mt.5.08mm_page.keep-with-next_ifm" text:outline-level="4">9.<text:s/>Intrekking</text:h>
      <text:p text:style-name="ifm_p_mt.4.23mm_ifm">De Regeling Administratieve Organisatie en Interne Controle AWBZ-zorgaanbieders 2014, met kenmerk CA/NR 300-022 wordt met ingang van 1 januari 2016 ingetrokken.</text:p>
      <text:p text:style-name="ifm_p_mt.3.7mm_ifm">Verder wordt de Regeling Administratieve Organisatie en Interne Controle Wlz-zorgaanbieders 2015 met kenmerk CA-NR-1556, vervangen door de onderhavige nadere regel bij inwerkingtreding van deze laatst genoemde nadere regel.</text:p>
      <text:h text:style-name="ifm_p_font.bold_mt.5.08mm_page.keep-with-next_ifm" text:outline-level="4">10.<text:s/>Overgangsbepaling</text:h>
      <text:p text:style-name="ifm_p_mt.4.23mm_ifm">De Regeling Administratieve Organisatie en Interne Controle AWBZ-zorgaanbieders 2014 met kenmerk NR/CA-300-02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5 en vervalt met ingang van 1 januari 2017.</text:p>
      <text:p text:style-name="ifm_p_mt.3.7mm_ifm">Deze regeling wordt aangehaald als ‘Regeling Administratieve Organisatie en Interne Controle Wlz-zorgaanbieders 2015’.</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 4 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 Om de gewijzigde informatievoorziening op te vangen, heeft Zorginstituut Nederland samen met alle ketenpartners gewerkt aan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iWlz (gepubliceerd door Zorginstituut Nederland). De zorgaanbieder past de bij de iWlz behorende bedrijfsregels toe.</text:p>
      <text:h text:style-name="ifm_p_font.bold_mt.5.08mm_page.keep-with-next_ifm" text:outline-level="5">Artikel 6 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_mt.5.08mm_page.keep-with-next_ifm" text:outline-level="5">Artikel 7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5 Wlz-zorgaanbieders.</text:p>
      <text:p text:style-name="ifm_p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 8 Controleverklaring</text:h>
      <text:p text:style-name="ifm_p_mt.4.23mm_ifm">Om administratieve lasten en kosten te minimaliseren zijn zelfstandige zorgverleners zonder personeel niet verplicht een controleverklaring bij de nacalculatieopgave 2015 aan te leveren. Daarnaast hoeven ook zorgaanbieders met een nul opgave geen controleverklaring bij de nacalculatie-opgave 2015 te overleggen.</text:p>
      <text:h text:style-name="ifm_p_font.bold_mt.5.08mm_page.keep-with-next_ifm" text:outline-level="5">Artikel 10 Overgangsbepaling</text:h>
      <text:p text:style-name="ifm_p_mt.4.23mm_ifm">De Regeling Administratieve Organisatie en Interne Controle Wlz-zorgaanbieders 2014 met kenmerk NR/CA-300-022 heeft betrekking op de nacalculatie 2014 en is ook in 2015 van kracht omdat in dat jaar de afhandeling plaatsvindt. Onderhavige regeling is uitsluitend van toepassing voor de nacalculatie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249</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249</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ve Organisatie en Interne Controle Wlz-zorgaanbieders 2015</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2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4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Wlz-zorgaanbieders 2015</meta:user-defined>
    <meta:user-defined meta:name="DCTERMS.alternative"/>
    <meta:user-defined meta:name="DCTERMS.W3CDTF/OVERHEIDop.datumOndertekening">2016-04-02</meta:user-defined>
    <meta:user-defined meta:name="DCTERMS.W3CDTF/DCTERMS.available">2016-04-21</meta:user-defined>
    <meta:user-defined meta:name="OVERHEIDop.Ruimtelijkplan/OVERHEIDop.bekendmakingBetreffendePlan"/>
  </office:meta>
</office:document-meta>
</file>