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9900*"/>
    </style:style>
    <style:style style:family="table-column" style:name="table1.tg1.col3">
      <style:table-column-properties style:rel-column-width="12400*"/>
    </style:style>
    <style:style style:family="table-column" style:name="table1.tg1.col4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4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treft: rectificatie datum publicatie nadere regel NZa</text:h>
      <text:p text:style-name="ifm_p_mt.7.4mm_ifm">Op 21 april 2016 heeft de Nederlandse Zorgautoriteit (NZa) een nadere regel in de Staatscourant geplaatst met vermelding van een onjuiste vaststellingsdatum.</text:p>
      <text:p text:style-name="ifm_p_mt.3.7mm_ifm">Het betreft de volgende nadere regel, waarvan de datum ondertekening bij deze wordt gecorrigeerd op de wijze die is aangegeven in de laatste kolom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dere regel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plaatst in Staatscourant o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njuiste vaststellingsdatu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iste 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-NR-1556a</text:span></text:p>
          </table:table-cell>
          <table:table-cell table:style-name="table.cell.border-bottom.border-right.padding-top.top.pleft.pright">
            <text:p text:style-name="text.cell.7.left">21 april 2016</text:p>
          </table:table-cell>
          <table:table-cell table:style-name="table.cell.border-bottom.border-right.padding-top.top.pleft.pright">
            <text:p text:style-name="text.cell.7.left">2 april 2016</text:p>
          </table:table-cell>
          <table:table-cell table:style-name="table.cell.border-bottom.border-right.padding-top.top.pleft.pright">
            <text:p text:style-name="text.cell.7.left">5 april 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249-n1</text:span><text:tab/>1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249-n1</text:span><text:tab/>1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treft: rectificatie datum publicatie nadere regel NZa</dc:title>
    <meta:user-defined meta:name="OVERHEID.ZelfstandigBestuursorgaan/DC.creator">Nederlandse Zorgautoritei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24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24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treft: rectificatie datum publicatie nadere regel NZa</meta:user-defined>
    <meta:user-defined meta:name="DCTERMS.alternative"/>
    <meta:user-defined meta:name="OVERHEIDop.versienummer">n1</meta:user-defined>
    <meta:user-defined meta:name="DCTERMS.W3CDTF/DCTERMS.available">2016-05-11</meta:user-defined>
    <meta:user-defined meta:name="OVERHEIDop.Ruimtelijkplan/OVERHEIDop.bekendmakingBetreffendePlan"/>
  </office:meta>
</office:document-meta>
</file>