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Pandijk 8 Sterk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de gemeenteraad op 4 april 2016 het bestemmingsplan “Pandijk 8 Sterksel” heeft vastgesteld.</text:p>
            <text:p text:style-name="common-al"/>
            <text:p text:style-name="common-al">Het bestemmingsplan “Pandijk 8 Sterksel” voorziet in de oprichting van een bed &amp; breakfastruimte met paardenstalling ter vervanging van de bestaande voormalige agrarische bedrijfsgebouwen op het perceel. </text:p>
            <text:p text:style-name="common-al"/>
            <text:p text:style-name="common-al">Het vaststellingsbesluit, met de daarbij behorende stukken, ligt met ingang van donderdag 21 april 2016 tot en met woensdag 1 juni 2016 tijdens de openingsuren ter inzage in de hal van het gemeentehuis te Heeze. Het vastgestelde bestemmingsplan is tevens digitaal raadpleegbaar via de gemeentelijke website.</text:p>
            <text:p text:style-name="common-al"/>
            <text:p text:style-name="common-al">Gedurende de periode van terinzagelegging kan tegen het vaststellingsbesluit beroep worden ingesteld bij de Afdeling bestuursrechtspraak van de Raad van State, Postbus 20019, 2500 EA Den Haag door belanghebbenden die tijdig een zienswijze hebben ingediend tegen het ontwerpbestemmingsplan en door een belanghebbende die aantoont dat hij redelijkerwijs niet in staat is geweest om tijdig een zienswijze in te dienen. </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4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4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24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Pandijk 8 Sterksel”</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245</meta:user-defined>
    <meta:user-defined meta:name="OVERHEIDop.StcrtID/DC.identifier">stcrt-2016-20245</meta:user-defined>
    <meta:user-defined meta:name="OVERHEID.TaxonomieBeleidsagenda/OVERHEID.category">Ruimte en infrastructuur | Organisatie en beleid</meta:user-defined>
    <meta:user-defined meta:name="OVERHEIDop.Ruimtelijkplan/OVERHEIDop.bekendmakingBetreffendePlan">NL.IMRO.1658.BPpandijk8-vs01</meta:user-defined>
    <meta:user-defined meta:name="OVERHEID.Organisatietype/OVERHEID.organisationType">gemeente</meta:user-defined>
    <meta:user-defined meta:name="OVERHEID.Gemeente/DC.creator">Heeze-Leend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ze-Leende</meta:user-defined>
    <meta:user-defined meta:name="OVERHEIDop.versieInformatie"/>
  </office:meta>
</office:document-meta>
</file>