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IVERSE MAATREGELEN SNELFIETSROUTE F59 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2015-051/</text:p>
            <text:p text:style-name="tussenkopcur">
            <text:span text:style-name="nadrukcur">J. de Groot</text:span>
          </text:p>
            <text:p text:style-name="considerans.al">Burgemeester en wethouders van Oss,</text:p>
            <text:p text:style-name="tussenkopvet">
            <text:span text:style-name="nadrukvet">gelet op:</text:span>
          </text:p>
            <text:list text:style-name="id1-3-2-1-1-5">
              <text:list-item text:style-override="id1-3-2-1-1-5-1">
                <text:number>•</text:number>
                <text:p text:style-name="al">De bepalingen in de Wegenverkeerswet 1994 (WVW);</text:p>
              </text:list-item>
              <text:list-item text:style-override="id1-3-2-1-1-5-2">
                <text:number>•</text:number>
                <text:p text:style-name="al">De bepalingen van het Reglement Verkeersregels en Verkeerstekens 1990 (RVV 1990);</text:p>
              </text:list-item>
              <text:list-item text:style-override="id1-3-2-1-1-5-3">
                <text:number>•</text:number>
                <text:p text:style-name="al">De bepalingen van het Besluit Administratieve Bepalingen inzake het Wegverkeer (BABW);</text:p>
              </text:list-item>
              <text:list-item text:style-override="id1-3-2-1-1-5-4">
                <text:number>•</text:number>
                <text:p text:style-name="al">De Algemene wet bestuursrecht (Awb);</text:p>
              </text:list-item>
              <text:list-item text:style-override="id1-3-2-1-1-5-5">
                <text:number>•</text:number>
                <text:p text:style-name="al">Het delegatiebesluit van de gemeenteraad van 2 januari 2003 (Delegatieverordening gemeente Oss 2003) en het mandaatbesluit van burgemeester en wethouders strekkende tot overdracht van de bevoegdheid tot het nemen van verkeersbesluiten.</text:p>
              </text:list-item>
            </text:list>
            <text:p text:style-name="tussenkopvet">
            <text:span text:style-name="nadrukvet">overwegende dat:</text:span>
          </text:p>
            <text:list text:style-name="id1-3-2-1-1-7">
              <text:list-item text:style-override="id1-3-2-1-1-7-1">
                <text:number>•</text:number>
                <text:p text:style-name="al">de Provincie Noord-Brabant en de gemeente Oss samen met de gemeente Maasdonk en ’s Hertogenbosch hebben besloten tot de aanleg van de snelfietsroute F59 tussen Oss en ’s Hertogenbosch;</text:p>
              </text:list-item>
              <text:list-item text:style-override="id1-3-2-1-1-7-2">
                <text:number>•</text:number>
                <text:p text:style-name="al">met de aanleg van de snelfietsroute tussen Oss en ’s Hertogenbosch wordt bijgedragen aan de groei van het fietsgebruik;</text:p>
              </text:list-item>
              <text:list-item text:style-override="id1-3-2-1-1-7-3">
                <text:number>•</text:number>
                <text:p text:style-name="al">met de snelfietsroute belangrijke locaties, zoals stations, worden verbonden met woongebieden;</text:p>
              </text:list-item>
              <text:list-item text:style-override="id1-3-2-1-1-7-4">
                <text:number>•</text:number>
                <text:p text:style-name="al">de snelfietsroute moet bijdragen aan een vermindering van het autoverkeer tussen Oss en ’s Hertogenbosch;</text:p>
              </text:list-item>
              <text:list-item text:style-override="id1-3-2-1-1-7-5">
                <text:number>•</text:number>
                <text:p text:style-name="al">met de aanleg van een snelfietsroute ook het recreatieve fietsverkeer wordt gestimuleerd;</text:p>
              </text:list-item>
              <text:list-item text:style-override="id1-3-2-1-1-7-6">
                <text:number>•</text:number>
                <text:p text:style-name="al">de snelfietsroute zoveel mogelijk in de voorrang komt te liggen;</text:p>
              </text:list-item>
              <text:list-item text:style-override="id1-3-2-1-1-7-7">
                <text:number>•</text:number>
                <text:p text:style-name="al">hiervoor de voorrangsregelingen in Geffen op verschillende kruispunten worden aangepast;</text:p>
              </text:list-item>
              <text:list-item text:style-override="id1-3-2-1-1-7-8">
                <text:number>•</text:number>
                <text:p text:style-name="al">hiervoor langs de Euterpelaan en de Wethouder van Eschstraat een verplicht in twee richtingen te berijden fietspad wordt aangelegd;</text:p>
              </text:list-item>
              <text:list-item text:style-override="id1-3-2-1-1-7-9">
                <text:number>•</text:number>
                <text:p text:style-name="al">het kruispunt Zonnebloemstraat – Wethouder van Eschstraat wordt aangepast, waarbij autoverkeer vanaf de Wethouder van Eschstraat niet meer kan afslaan richting de Zonnebloemstraat of Chrysantstraat;</text:p>
              </text:list-item>
              <text:list-item text:style-override="id1-3-2-1-1-7-10">
                <text:number>•</text:number>
                <text:p text:style-name="al">de betreffende wegen en (brom)fietspaden in beheer en eigendom zijn van de gemeente Oss.</text:p>
              </text:list-item>
            </text:list>
            <text:p text:style-name="tussenkopvet">
            <text:span text:style-name="nadrukvet">belang van het verkeersbesluit:</text:span>
          </text:p>
            <text:p text:style-name="considerans.al">De volgende van de in artikel 2, eerste lid, van de in de WVW genoemde belangen liggen aan dit verkeersbesluit ten grondslag: </text:p>
            <text:list text:style-name="id1-3-2-1-1-10">
              <text:list-item text:style-override="id1-3-2-1-1-10-1">
                <text:number>a.</text:number>
                <text:p text:style-name="al">het verzekeren van de veiligheid op de weg;</text:p>
              </text:list-item>
              <text:list-item text:style-override="id1-3-2-1-1-10-2">
                <text:number>b.</text:number>
                <text:p text:style-name="al">het beschermen van weggebruikers en passagiers;</text:p>
              </text:list-item>
              <text:list-item text:style-override="id1-3-2-1-1-10-3">
                <text:number>c.</text:number>
                <text:p text:style-name="al">het in stand houden van de weg en het waarborgen van de bruikbaarheid daarvan;</text:p>
              </text:list-item>
              <text:list-item text:style-override="id1-3-2-1-1-10-4">
                <text:number>d.</text:number>
                <text:p text:style-name="al">het zoveel mogelijk waarborgen van de vrijheid van het verkeer.</text:p>
              </text:list-item>
            </text:list>
            <text:p text:style-name="tussenkopvet">
            <text:span text:style-name="nadrukvet">overlegd met</text:span>
            <text:span text:style-name="nadrukvet">:</text:span>
          </text:p>
            <text:p text:style-name="considerans.al">Conform artikel 24 van het BABW is het verkeersbesluit afgestemd met, en akkoord bevonden door:</text:p>
            <text:list text:style-name="id1-3-2-1-1-13">
              <text:list-item text:style-override="id1-3-2-1-1-13-1">
                <text:number>•</text:number>
                <text:p text:style-name="al">de korpschef van de Politie, Regionale Eenheid Oost-Brabant, district ‘s Hertogenbosch, namens deze, de taakaccenthouder verkeer;</text:p>
              </text:list-item>
              <text:list-item text:style-override="id1-3-2-1-1-13-2">
                <text:number>•</text:number>
                <text:p text:style-name="al">brandweer Brabant-Noord, district Maasland;</text:p>
              </text:list-item>
              <text:list-item text:style-override="id1-3-2-1-1-13-3">
                <text:number>•</text:number>
                <text:p text:style-name="al">teamleider handhaving/toezicht openbare ruimte van de gemeente Oss.</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A.</text:number>
                <text:p text:style-name="al">
                <text:span text:style-name="nadrukondlijn">Instellen van diverse voorrangsregelingen te Geffen</text:span>
              </text:p>
                <text:list text:style-name="id1-3-2-2-1-1-1-3">
                  <text:list-item text:style-override="id1-3-2-2-1-1-1-3-1">
                    <text:number>1.</text:number>
                    <text:p text:style-name="al">verkeer vanaf de Klompstraat voorrang te laten verlenen aan bestuurders op de Wolfdijk door het plaatsen van bord <text:span text:style-name="nadrukvet">B6</text:span> en door het aanbrengen van <text:span text:style-name="nadrukvet">haaientanden</text:span> zoals bedoeld in artikel 80 van het RVV 1990 op de Klopstraat bij het kruispunt met de Wolfdijk;</text:p>
                  </text:list-item>
                  <text:list-item text:style-override="id1-3-2-2-1-1-1-3-2">
                    <text:number>2.</text:number>
                    <text:p text:style-name="al">verkeer vanaf de Molengraaf voorrang te laten verlenen aan bestuurders op de Pastoor van de Kampstraat door het plaatsen van borden <text:span text:style-name="nadrukvet">B4</text:span> en <text:span text:style-name="nadrukvet">B5</text:span> op de Pastoor van de Kampstraat, door het plaatsen van bord <text:span text:style-name="nadrukvet">B6</text:span> en door het aanbrengen van <text:span text:style-name="nadrukvet">haaientanden</text:span> zoals bedoeld in artikel 80 van het RVV 1990 op de Molengraaf bij het kruispunt met de Pastoor van de Kampstraat; </text:p>
                  </text:list-item>
                  <text:list-item text:style-override="id1-3-2-2-1-1-1-3-3">
                    <text:number>3.</text:number>
                    <text:p text:style-name="al">verkeer vanaf de De Rosmolen voorrang te laten verlenen aan bestuurders op de Pastoor van de Kampstraat door het plaatsen van bord <text:span text:style-name="nadrukvet">B6</text:span> en door het aanbrengen van <text:span text:style-name="nadrukvet">haaientanden</text:span> zoals bedoeld in artikel 80 van het RVV 1990 op de De Rosmolen bij het kruispunt met de Pastoor van de Kampstraat;</text:p>
                  </text:list-item>
                  <text:list-item text:style-override="id1-3-2-2-1-1-1-3-4">
                    <text:number>4.</text:number>
                    <text:p text:style-name="al">verkeer vanaf de Pastoor van de Kampstraat voorrang te laten verlenen aan bestuurders op de Vlijmdstraat door het plaatsen van bord <text:span text:style-name="nadrukvet">B6</text:span> en door het aanbrengen van <text:span text:style-name="nadrukvet">haaientanden</text:span> zoals bedoeld in artikel 80 van het RVV 1990 op de Pastoor van de Kampstraat bij het kruispunt met de Vlijmdstraat;</text:p>
                  </text:list-item>
                  <text:list-item text:style-override="id1-3-2-2-1-1-1-3-5">
                    <text:number>5.</text:number>
                    <text:p text:style-name="al">verkeer vanaf de Van Coothstraat en de zijweg van de Vlijmdstraat voorrang te laten verlenen aan bestuurders op de Vlijmdstraat door het plaatsen van borden <text:span text:style-name="nadrukvet">B6</text:span> en door het aanbrengen van <text:span text:style-name="nadrukvet">haaientanden</text:span> zoals bedoeld in artikel 80 van het RVV 1990 op de Van Coothstraat en de zijweg van de Vlijmdstraat bij het kruispunt met de Vlijmdstraat;</text:p>
                  </text:list-item>
                  <text:list-item text:style-override="id1-3-2-2-1-1-1-3-6">
                    <text:number>6.</text:number>
                    <text:p text:style-name="al">verkeer vanaf de De Wiel voorrang te laten verlenen aan bestuurders op de Vlijmdstraat door het plaatsen van bord <text:span text:style-name="nadrukvet">B6</text:span> en door het aanbrengen van <text:span text:style-name="nadrukvet">haaientanden</text:span> zoals bedoeld in artikel 80 van het RVV 1990 op de De Wiel bij het kruispunt met de Vlijmdstraat;</text:p>
                  </text:list-item>
                  <text:list-item text:style-override="id1-3-2-2-1-1-1-3-7">
                    <text:number>7.</text:number>
                    <text:p text:style-name="al">verkeer vanaf Oss op de Bredeweg voorrang te laten verlenen aan bestuurders op de Bredeweg – De Kouwe Noord door het plaatsen van bord <text:span text:style-name="nadrukvet">B6</text:span> en door het aanbrengen van <text:span text:style-name="nadrukvet">haaientanden</text:span> zoals bedoeld in artikel 80 van het RVV 1990 op de oostelijke tak van de Bredeweg bij het kruispunt met de Bredeweg – De Kouwe Noord;</text:p>
                  </text:list-item>
                  <text:list-item text:style-override="id1-3-2-2-1-1-1-3-8">
                    <text:number>8.</text:number>
                    <text:p text:style-name="al">het kruispunt Bredeweg – De Koude Noord in te stellen als voorrangskruispunt door het plaatsen van borden <text:span text:style-name="nadrukvet">B4</text:span> en <text:span text:style-name="nadrukvet">B5</text:span> met <text:span text:style-name="nadrukvet">onderbord</text:span><text:span text:style-name="nadrukvet">OB703</text:span> van het RVV 1990 op de De Koude Noord en op de westelijke tak van de Bredeweg (richting Geffen).</text:p>
                  </text:list-item>
                </text:list>
              </text:list-item>
              <text:list-item text:style-override="id1-3-2-2-1-1-2">
                <text:number>A.</text:number>
                <text:p text:style-name="al">
                <text:span text:style-name="nadrukondlijn">Instellen verplicht (brom)fietspad </text:span>
                <text:span text:style-name="nadrukondlijn">langs Gerbrandylaan en Euterpelaan </text:span>
                <text:span text:style-name="nadrukondlijn">te Oss</text:span>
              </text:p>
                <text:list text:style-name="id1-3-2-2-1-1-2-3">
                  <text:list-item text:style-override="id1-3-2-2-1-1-2-3-1">
                    <text:number>1.</text:number>
                    <text:p text:style-name="al">een verplicht in twee richtingen te berijden fietspad in te stellen op het pad ten zuiden van de Gerbrandylaan en de Euterpelaan door het plaatsen van borden <text:span text:style-name="nadrukvet">G11</text:span> (verplicht fietspad) met onderborden <text:span text:style-name="nadrukvet">OB502</text:span> en <text:span text:style-name="nadrukvet">OB505</text:span>, of door het plaatsen van de onderborden <text:span text:style-name="nadrukvet">OB502</text:span> of <text:span text:style-name="nadrukvet">OB505</text:span> bij de bestaande borden G11 van het RVV 1990 op:</text:p>
                    <text:list text:style-name="id1-3-2-2-1-1-2-3-1-3">
                      <text:list-item text:style-override="id1-3-2-2-1-1-2-3-1-3-1">
                        <text:number>a.</text:number>
                        <text:p text:style-name="al">het fietspad ter hoogte van het kruispunt met de Goselingstraat (bord G11 met onderbord OB505);</text:p>
                      </text:list-item>
                      <text:list-item text:style-override="id1-3-2-2-1-1-2-3-1-3-2">
                        <text:number>b.</text:number>
                        <text:p text:style-name="al">het fietspad ter hoogte van de rotonde Gerbrandylaan – Euterpelaan – Paganinistraat bij de overgang van fietspad in één rijrichting naar fietspad in twee rijrichtingen en bij de kruising met de rijbaan (borden G11 met onderbord OB505 of OB502);</text:p>
                      </text:list-item>
                      <text:list-item text:style-override="id1-3-2-2-1-1-2-3-1-3-3">
                        <text:number>c.</text:number>
                        <text:p text:style-name="al">het begin van het fietspad ten zuiden van de Euterpelaan ter hoogte van de rotonde Euterpelaan – Gerbrandylaan – Paganinistraat (toevoegen onderbord OB505);</text:p>
                      </text:list-item>
                      <text:list-item text:style-override="id1-3-2-2-1-1-2-3-1-3-4">
                        <text:number>d.</text:number>
                        <text:p text:style-name="al">het fietspad ten zuiden van de Euterpelaan ter hoogte van het kruispunt met de Beethovengaarde (bord G11 met OB505 richting zuid, toevoegen OB505 richting noord);</text:p>
                      </text:list-item>
                      <text:list-item text:style-override="id1-3-2-2-1-1-2-3-1-3-5">
                        <text:number>e.</text:number>
                        <text:p text:style-name="al">het fietspad ten zuiden van de Euterpelaan ter hoogte van het kruispunt met de Dr. Saal van Zwanenbergsingel (bord G11 met OB505 richting zuid, toevoegen OB505 richting noord);</text:p>
                      </text:list-item>
                      <text:list-item text:style-override="id1-3-2-2-1-1-2-3-1-3-6">
                        <text:number>f.</text:number>
                        <text:p text:style-name="al">het begin van het fietspad ten zuiden van de Euterpelaan ter hoogte van de rotonde Euterpelaan – Kortfortstraat – Wethouder van Eschstraat (bord G11 met onderbord OB505).</text:p>
                      </text:list-item>
                    </text:list>
                  </text:list-item>
                </text:list>
              </text:list-item>
              <text:list-item text:style-override="id1-3-2-2-1-1-3">
                <text:number>A.</text:number>
                <text:p text:style-name="al">
                <text:span text:style-name="nadrukondlijn">Kruispunt Zonnebloemstraat</text:span>
                <text:span text:style-name="nadrukondlijn"> / Chrysantsraat</text:span>
                <text:span text:style-name="nadrukondlijn"> – Wethouder van Eschstraat te Oss</text:span>
              </text:p>
                <text:list text:style-name="id1-3-2-2-1-1-3-3">
                  <text:list-item text:style-override="id1-3-2-2-1-1-3-3-1">
                    <text:number>1.</text:number>
                    <text:p text:style-name="al">verkeer vanaf de Zonnebloemstraat verplichten alleen rechtsaf te slaan, waarbij fietsers en bromfietsers zijn uitgezonderd, door het plaatsen van bord <text:span text:style-name="nadrukvet">D5r</text:span> met onderbord <text:span text:style-name="nadrukvet">OB54</text:span> van het RVV 1990 op de Zonnebloemstraat bij het kruispunt met de Wethouder van Eschstraat;</text:p>
                  </text:list-item>
                  <text:list-item text:style-override="id1-3-2-2-1-1-3-3-2">
                    <text:number>2.</text:number>
                    <text:p text:style-name="al">een verplicht in twee richtingen te berijden fietspad in te stellen op het pad ten noorden van de Wethouder van Eschstraat tussen de Zonnebloemstraat en de Molenstraat door het plaatsen van borden <text:span text:style-name="nadrukvet">G11</text:span> met onderbord <text:span text:style-name="nadrukvet">OB505</text:span> van het RVV 1990 aan het begin van het pad bij de Zonnebloemstraat en Molenstraat en in beide richtingen ter hoogte van de Kamperfoeliestraat;</text:p>
                  </text:list-item>
                  <text:list-item text:style-override="id1-3-2-2-1-1-3-3-3">
                    <text:number>3.</text:number>
                    <text:p text:style-name="al">verkeer op de Wethouder van Eschstraat bij het kruispunt met de Zonnebloemstraat verplichten rechtdoor te rijden, waarbij bromfietsers zijn uitgezonderd, door het plaatsen van bord <text:span text:style-name="nadrukvet">D4</text:span> met onderbord <text:span text:style-name="nadrukvet">OB52</text:span> van het RVV 1990 op de Wethouder van Eschstraat voor het kruispunt met de Zonnebloemstraat;</text:p>
                  </text:list-item>
                  <text:list-item text:style-override="id1-3-2-2-1-1-3-3-4">
                    <text:number>4.</text:number>
                    <text:p text:style-name="al">de paden in het verlengde van de Zonnebloemstraat/Chrysantstraat die de Wethouder van Eschstraat kruisen in te stellen als verplicht fiets/bromfietspad door het plaatsen van borden <text:span text:style-name="nadrukvet">G12a</text:span> en <text:span text:style-name="nadrukvet">G12b</text:span> op de Chrysantstraat, voor het kruispunt met de Wethouder van Eschstraat;</text:p>
                  </text:list-item>
                  <text:list-item text:style-override="id1-3-2-2-1-1-3-3-5">
                    <text:number>5.</text:number>
                    <text:p text:style-name="al">de <text:span text:style-name="nadrukvet">fysieke</text:span><text:span text:style-name="nadrukvet">afsluiting</text:span> op de Chrysantstraat ter hoogte van nummer 37-nuts, te verplaatsen naar de aansluiting van de Chrysantstraat op de Wethouder van Eschstraat nabij de borden G12a en G12b;</text:p>
                  </text:list-item>
                  <text:list-item text:style-override="id1-3-2-2-1-1-3-3-6">
                    <text:number>6.</text:number>
                    <text:p text:style-name="al">verkeersborden te plaatsen conform de bepalingen in het BABW en RVV en de bij dit besluit horende bijlagen (tekeningen) <text:span text:style-name="nadrukcur">‘</text:span><text:span text:style-name="nadrukcur">Verkeersbesluit Fietssnelweg F59</text:span><text:span text:style-name="nadrukcur">’</text:span><text:span text:style-name="nadrukcur"/>met tekeningnummers 082-15/01, d.d. 24-03-2016; 082-15/02 d.d. 21-12-2015 en 082-15/03 d.d. 15-02-2015;</text:p>
                  </text:list-item>
                  <text:list-item text:style-override="id1-3-2-2-1-1-3-3-7">
                    <text:number>7.</text:number>
                    <text:p text:style-name="al">te bepalen dat dit besluit in werking treedt op de dag, volgende op die, waarop de afkondiging plaatsvindt.</text:p>
                  </text:list-item>
                </text:list>
              </text:list-item>
            </text:list>
            <text:p text:style-name="common-al">Oss, 19 april 2016</text:p>
            <text:p text:style-name="common-al">Burgemeester en wethouders van Oss,</text:p>
            <text:p text:style-name="common-al">namens dezen,</text:p>
            <text:p text:style-name="common-al">het hoofd van de afdeling Inrichting Beheer Openbare Ruimte, </text:p>
            <text:p text:style-name="common-al">P.Brack.</text:p>
            <text:p text:style-name="tussenkopvet">
            <text:span text:style-name="nadrukvet"/>
            <text:span text:style-name="nadrukvet">publicatie:</text:span>
          </text:p>
            <text:p text:style-name="common-al">Het verkeersbesluit wordt bekend gemaakt in de Staatscourant d.d. 20 april 2016. Dit is te vinden op www.officiëlebekendmakingen.nl. Daarnaast wordt het verkeersbesluit in Oss Actueel gepubliceerd.</text:p>
            <text:p text:style-name="tussenkopvet">
            <text:span text:style-name="nadrukvet">Waar kunt u dit besluit inzien? </text:span>
          </text:p>
            <text:p text:style-name="common-al">Vanaf 20 april 2016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6.00 uur en op donderdag tot 19.00 uur open. </text:p>
            <text:p text:style-name="tussenkopvet">
            <text:span text:style-name="nadrukvet">Bent u het niet eens met het besluit?</text:span>
          </text:p>
            <text:p text:style-name="common-al">Bent u het niet eens met het besluit? Dan kunt u een brief schrijven. Zo’n brief heet een bezwaarschrift. U kunt alleen een bezwaarschrift schrijven als het besluit gevolgen voor u heeft. Het bezwaarschrift moet u binnen zes weken naar de gemeente sturen, dus voor 01 juni 2016.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tussenkopvet">
            <text:span text:style-name="nadrukvet">Wat schrijft u in ieder geval in het bezwaarschrift?</text:span>
          </text:p>
            <text:list text:style-name="id1-3-2-2-1-18">
              <text:list-item text:style-override="id1-3-2-2-1-18-1">
                <text:number>•</text:number>
                <text:p text:style-name="al">Uw naam</text:p>
              </text:list-item>
              <text:list-item text:style-override="id1-3-2-2-1-18-2">
                <text:number>•</text:number>
                <text:p text:style-name="al">Uw adres</text:p>
              </text:list-item>
              <text:list-item text:style-override="id1-3-2-2-1-18-3">
                <text:number>•</text:number>
                <text:p text:style-name="al">De datum</text:p>
              </text:list-item>
              <text:list-item text:style-override="id1-3-2-2-1-18-4">
                <text:number>•</text:number>
                <text:p text:style-name="al">Uw handtekening</text:p>
              </text:list-item>
              <text:list-item text:style-override="id1-3-2-2-1-18-5">
                <text:number>•</text:number>
                <text:p text:style-name="al">Een omschrijving van (het deel van) het besluit waartegen uw bezwaar maakt</text:p>
              </text:list-item>
              <text:list-item text:style-override="id1-3-2-2-1-18-6">
                <text:number>•</text:number>
                <text:p text:style-name="al">Een uitleg waarom u bezwaar maakt.</text:p>
              </text:list-item>
            </text:list>
            <text:p text:style-name="tussenkopvet">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vet">
            <text:span text:style-name="nadrukvet">Wat schrijft u in ieder geval in het verzoekschrift?</text:span>
          </text:p>
            <text:list text:style-name="id1-3-2-2-1-22">
              <text:list-item text:style-override="id1-3-2-2-1-22-1">
                <text:number>•</text:number>
                <text:p text:style-name="al">Uw naam</text:p>
              </text:list-item>
              <text:list-item text:style-override="id1-3-2-2-1-22-2">
                <text:number>•</text:number>
                <text:p text:style-name="al">Uw adres</text:p>
              </text:list-item>
              <text:list-item text:style-override="id1-3-2-2-1-22-3">
                <text:number>•</text:number>
                <text:p text:style-name="al">De datum</text:p>
              </text:list-item>
              <text:list-item text:style-override="id1-3-2-2-1-22-4">
                <text:number>•</text:number>
                <text:p text:style-name="al">Uw handtekening</text:p>
              </text:list-item>
              <text:list-item text:style-override="id1-3-2-2-1-22-5">
                <text:number>•</text:number>
                <text:p text:style-name="al">Een uitleg waarom u om een voorlopige voorziening verzoekt</text:p>
              </text:list-item>
              <text:list-item text:style-override="id1-3-2-2-1-22-6">
                <text:number>•</text:number>
                <text:p text:style-name="al">Bij het verzoekschrift moet u ook een kopie van uw bezwaarschrift aan de gemeente meesturen.</text:p>
              </text:list-item>
            </text:list>
            <text:p text:style-name="tussenkopvet">
            <text:span text:style-name="nadrukvet">Meer informatie</text:span>
          </text:p>
            <text:p text:style-name="last-al">Wilt u meer weten over dit verkeersbesluit? Dan kunt u contact opnemen met de afdeling Inrichting Beheer Openbare Ruimte (IBOR), de heer J. de Groot, gebiedsbeheerder,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2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22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22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DIVERSE MAATREGELEN SNELFIETSROUTE F59 TE OSS</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227</meta:user-defined>
    <meta:user-defined meta:name="OVERHEIDop.StcrtID/DC.identifier">stcrt-2016-20227</meta:user-defined>
    <meta:user-defined meta:name="DCTERMS.alternative">Gemeente Oss - Instellen diverse voorrangsmaatregelingen betreffende de snelfietsroute F59. - Diverse Geffen</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Verkeer | Organisatie en beleid</meta:user-defined>
    <meta:user-defined meta:name="OVERHEID.PostcodeHuisnummer/OVERHEIDop.postcodeHuisnummer">5386AG 15</meta:user-defined>
    <meta:user-defined meta:name="OVERHEIDop.woonplaats">Geffen</meta:user-defined>
    <meta:user-defined meta:name="OVERHEIDop.straatnaam">Vlijmdstraat</meta:user-defined>
    <meta:user-defined meta:name="OVERHEID.PostcodeHuisnummer/OVERHEIDop.postcodeHuisnummer">5344CC 49</meta:user-defined>
    <meta:user-defined meta:name="OVERHEIDop.woonplaats">Oss</meta:user-defined>
    <meta:user-defined meta:name="OVERHEIDop.straatnaam">Beethovengaar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15-051</meta:user-defined>
    <meta:user-defined meta:name="DCTERMS.abstract">Snelfietsroute F5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9906 416685</meta:user-defined>
    <meta:user-defined meta:name="OVERHEID.EPSG28992/DC.spatial">163808 418720</meta:user-defined>
    <meta:user-defined meta:name="OVERHEIDop.versieInformatie"/>
  </office:meta>
</office:document-meta>
</file>