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ijdelijke verkeersmaatregel, voor woensdag 27 april 2016 van 16.00 uur tot uiterlijk 20.00 uur, tussen de Nieuwe Steeg en de Kolstraat, Herwijnen,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FB31EBF</text:p>
            <text:p text:style-name="context.al"/>
            <text:p text:style-name="context.al">Geachte mevrouw Macleane,</text:p>
            <text:p text:style-name="context.al">Op 15 maart 2016 hebben wij van u een aanvraag ontvangen voor het organiseren van een muziekmiddag op Koningsdag in café De Nieuwe Tijd en op het dorpsplein aan de Achterweg te Herwijnen. Hierover berichten wij u het volgende.</text:p>
            <text:p text:style-name="context.al"/>
            <text:p text:style-name="context_bottom"/>
          </text:section>
          <text:section text:name="afkondiging_id1-3-2-1-2" text:style-name="afkondiging">
            <text:p text:style-name="afkondiging_top"/>
            <text:p text:style-name="al">
            <text:span text:style-name="nadrukvet">
              <text:span text:style-name="nadrukvet">
                <text:span text:style-name="nadrukondlijn">Tijdelijke verkeersmaatregel</text:span>
              </text:span>
            </text:span>
            <text:span text:style-name="nadrukvet"/>
          </text:p>
          </text:section>
        </text:section>
        <text:section text:name="regeling-tekst_id1-3-2-2" text:style-name="regeling-tekst">
          <text:section text:name="tekst_id1-3-2-2-1" text:style-name="tekst">
            <text:p text:style-name="common-al">Op grond van artikel 18 van de Wegenverkeerswet verlenen wij u de volgende tijdelijke verkeersmaatregel voor woensdag 27 april 2016 van 16.00 uur tot uiterlijk 20.00 uur: </text:p>
            <text:p text:style-name="common-al"/>
            <text:list text:style-name="id1-3-2-2-1-3">
              <text:list-item text:style-override="id1-3-2-2-1-3-1">
                <text:number>•</text:number>
                <text:p text:style-name="al">Het gedeelte aan de Achterweg te Herwijnen, tussen de Nieuwe Steeg en de Kolstraat, af te sluiten voor verkeer.  </text:p>
              </text:list-item>
            </text:list>
            <text:p text:style-name="common-al">De volgende voorwaarden worden aan het verlenen van deze tijdelijke verkeersmaatregel gesteld:</text:p>
            <text:p text:style-name="common-al"> </text:p>
            <text:list text:style-name="id1-3-2-2-1-6">
              <text:list-item text:style-override="id1-3-2-2-1-6-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6-2">
                <text:number>•</text:number>
                <text:p text:style-name="al">U dient zelf zorg te dragen voor de benodigde dranghekken en verwijzingsborden.</text:p>
              </text:list-item>
            </text:list>
            <text:p text:style-name="common-al"> </text:p>
            <text:p text:style-name="common-al">
            <text:span text:style-name="nadrukvet">
              <text:span text:style-name="nadrukondlijn">Informatie</text:span>
            </text:span>
          </text:p>
            <text:p text:style-name="last-al">Hebt u nog vragen over deze brief dan kunt u contact opnemen met de afdeling Veiligheid, Vergunningen en Handhaving (VVH) op telefoonnummer 0345-634000 of via <text:a xlink:href="mailto:info@lingewaal.nl" xlink:type="simple">info@lingewaal.nl</text:a>. </text:p>
            <text:p text:style-name="tekst_bottom"/>
          </text:section>
        </text:section>
        <text:section text:name="regeling-sluiting_id1-3-2-3" text:style-name="regeling-sluiting">
          <text:section text:name="gegeven_id1-3-2-3-1" text:style-name="gegeven">
            <text:p text:style-name="dagtekening">
            <text:span text:style-name="datum">Hoogachtend,</text:span>
          </text:p>
          </text:section>
          <text:section text:name="ondertekening_id1-3-2-3-2">
            <text:p><text:span text:style-name="deze">namens het college van burgemeester en wethouders,</text:span></text:p>
            <text:p><text:span text:style-name="ondertekening_naam">
            <text:span text:style-name="voornaam">J.A.B.W. </text:span>
            <text:span text:style-name="achternaam">van Lith</text:span>
          </text:span></text:p>
            <text:p><text:span text:style-name="functie">Afdelingsmanager Veiligheid, Vergunningen en Handhaving[Ondertekening afd.manager VVH namens B&amp;W] </text:span></text:p>
          </text:section>
        </text:section>
        <text:section text:name="bezwaarschrift_id1-3-2-4" text:style-name="bezwaarschrift">
          <text:p text:style-name="bezwaarschrift_top"/>
          <text:p text:style-name="tussenkopvetcur">Bezwaarmogelijkheid:</text:p>
          <text:p text:style-name="tussenkopcur">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bezwaarschrift_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bezwaarschrift_al">Adres: Rechtbank Gelderland</text:p>
          <text:p text:style-name="bezwaarschrift_al">Team bestuursrecht</text:p>
          <text:p text:style-name="bezwaarschrift_al">Postbus 9030, 6800 EM Arnhem</text:p>
          <text:p text:style-name="bezwaarschrift_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0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voor woensdag 27 april 2016 van 16.00 uur tot uiterlijk 20.00 uur, tussen de Nieuwe Steeg en de Kolstraat, Herwijnen, Lingewaal</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202</meta:user-defined>
    <meta:user-defined meta:name="OVERHEIDop.StcrtID/DC.identifier">stcrt-2016-20202</meta:user-defined>
    <meta:user-defined meta:name="DCTERMS.alternative">Gemeente Lingewaal - Tijdelijke verkeersmaatregel - Nieuwe Steeg en de Kolstraat</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71LG</meta:user-defined>
    <meta:user-defined meta:name="OVERHEIDop.woonplaats">Herwijnen</meta:user-defined>
    <meta:user-defined meta:name="OVERHEIDop.straatnaam">Nieuwe steeg</meta:user-defined>
    <meta:user-defined meta:name="OVERHEID.PostcodeHuisnummer/OVERHEIDop.postcodeHuisnummer">4171CZ 38</meta:user-defined>
    <meta:user-defined meta:name="OVERHEIDop.straatnaam">Ko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327 427360</meta:user-defined>
    <meta:user-defined meta:name="OVERHEID.EPSG28992/DC.spatial">137371 426470</meta:user-defined>
    <meta:user-defined meta:name="OVERHEIDop.versieInformatie"/>
  </office:meta>
</office:document-meta>
</file>