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31, tijdelijke geslotenverklaring Vijverhof Avenhorn</text:p>
            <text:p text:style-name="common-al">*D16.008051*</text:p>
            <text:p text:style-name="common-al">D16.00805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25 juni 2016 ‘de Vijverhofdag’ wordt georganiseerd;</text:p>
            <text:p text:style-name="common-al">dat dit evenement deels op de openbare weg wordt georganiseerd, te weten op de Vijverhof, tussen de inrit van de parkeerplaats richting de Lidl en TerStal;</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B E S L U I T :</text:p>
            <text:p text:style-name="common-al">Op grond van bovenstaande overwegingen besluiten Burgemeester en wethouders de Vijverhof te Avenhorn, tussen de inrit naar parkeerplaats, zijde Lidl, en TerStal tijdelijk gesloten te verklaren voor het verkeer, door plaatsing van borden conform model C1 van bijlage I van het RVV 1990. Eén en ander zoals staat aangegeven op de bij dit besluit behorende tekening (D-500-231). De geslotenverklaring geldt op zaterdag 25 juni 2016 van 07.00 – 18.00 uur.</text:p>
            <text:p text:style-name="common-al">Dit besluit wordt 21 april 2016 gepubliceerd in de Staatscourant.</text:p>
            <text:p text:style-name="common-al">Koggenland, 14 april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200</meta:user-defined>
    <meta:user-defined meta:name="OVERHEIDop.StcrtID/DC.identifier">stcrt-2016-20200</meta:user-defined>
    <meta:user-defined meta:name="DCTERMS.alternative">Gemeente Koggenland - verkeersbesluit geslotenverklaring Vijverhof 25 juni 2016 - Vijverhof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633DT 16a</meta:user-defined>
    <meta:user-defined meta:name="OVERHEIDop.woonplaats">Avenhorn</meta:user-defined>
    <meta:user-defined meta:name="OVERHEIDop.straatnaam">Vijver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fsluiting Vijverhof Avenhorn|exb-2016-12591</meta:user-defined>
    <meta:user-defined meta:name="OVERHEID.EPSG28992/DC.spatial">125300 515212</meta:user-defined>
    <meta:user-defined meta:name="OVERHEIDop.versieInformatie"/>
  </office:meta>
</office:document-meta>
</file>