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3 april 2016, nr. 2016-0000211801, houdende wijziging van de Regeling toegelaten instellingen volkshuisvesting 2015 (aanpassing percentage huursom)</text:h>
      <text:p text:style-name="ifm_p_mt.3.7mm_ifm">De Minister voor Wonen en Rijksdienst,</text:p>
      <text:p text:style-name="ifm_p_mt.3.7mm_ifm">Gelet op artikel 101 van het Besluit toegelaten instellingen volkshuisvesting 2015;</text:p>
      <text:p text:style-name="ifm_p_mt.3.7mm_indent.0mm_ifm">BESLUIT:</text:p>
      <text:h text:style-name="ifm_p_font.bold_mt.5.08mm_page.keep-with-next_ifm" text:outline-level="2">ARTIKEL<text:s/>I<text:s/></text:h>
      <text:p text:style-name="ifm_p_font.roman_mt.4.23mm_ifm">Artikel 40 van de Regeling toegelaten instellingen volkshuisvesting 2015 komt te luiden:</text:p>
      <text:section text:style-name="ifm_sect_mleft.5.1mm_ifm" text:name="d15e51">
        <text:h text:style-name="ifm_p_font.bold_mt.5.08mm_page.keep-with-next_ifm" text:outline-level="2">Artikel<text:s/>40<text:s/></text:h>
        <text:p text:style-name="ifm_p_mt.4.23mm_ifm">Het percentage, bedoeld in artikel 54, eerste lid, van de wet, is het inflatiepercentage, bedoeld in artikel 1, eerste lid, onderdeel d, van de Uitvoeringswet huurprijzen woonruimte, plus 0,4 procentpunt.</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13 april 2016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nleiding</text:h>
      <text:p text:style-name="ifm_p_mt.4.23mm_ifm">Deze ministeriële regeling strekt tot aanpassing van het zogenoemde huursompercentage.</text:p>
      <text:p text:style-name="ifm_p_ifm">In de brief van 3 februari 2016 (Kamerstukken II 2015/16, 34 373 nr. 30) is aangekondigd dat, indien het amendement van de leden Ronnes (CDA) en Van Vliet (fractie Van Vliet) (Kamerstukken II 2015/16, 34 373, nr. 22), waarmee de berekening van de maximale huursomstijging inclusief harmonisatie bij toegelaten instellingen zou worden berekend over de periode 1 januari-1 januari, in plaats van de in het oorspronkelijke wetsvoorstel voorgestelde periode van 30 juni-30 juni, en waarmee de invoering van de nieuwe maximale huursomstijging feitelijk werd uitgesteld tot 1 januari 2017, zou worden aangenomen, de huidige maximale huursomstijging die betrekking heeft op de gemiddelde huurverhoging per 1 juli zou worden vastgesteld op een lager percentage dan nu is geregeld. Bij uitstel van de inwerkingtreding tot 1 januari 2017 zou de jaarlijkse huurverhoging per 1 juli 2016 immers niet conform het Sociaal huurakkoord van Aedes en Woonbond wettelijk worden beperkt en ook de daaruit voortvloeiende positieve effecten op de betaalbaarheid voor huurders op het huurtoeslagbudget zouden niet worden gerealiseerd.</text:p>
      <text:p text:style-name="ifm_p_ifm">Daarbij is eveneens aangegeven dat dit gebeurt zodra de Eerste Kamer het wetsvoorstel doorstroming huurmarkt 2015 (34 373), waarin de uitwerking van het Sociaal huurakkoord is opgenomen, heeft aanvaard.</text:p>
      <text:p text:style-name="ifm_p_ifm">Het betreffende amendement is aangenomen en de Eerste Kamer heeft inmiddels met het wetsvoorstel doorstroming huurmarkt 2015 ingestemd.</text:p>
      <text:p text:style-name="ifm_p_ifm">Het percentage van de maximale huursomstijging per 1 juli 2016 wordt daarom, zoals ook al eerder in voormelde brief van 3 februari 2016 is gemeld, vastgesteld op inflatie+0,4%. Het cijfer van inflatie+0,4% is berekend door het voor toegelaten instellingen geraamde harmonisatiepercentage over de periode 30 juni-30 juni, zijnde 0,6%, af te trekken van de voor die periode bedoelde huursombeperking inclusief harmonisatie van inflatie+1%.</text:p>
      <text:h text:style-name="ifm_p_font.bold_mt.5.08mm_page.keep-with-next_ifm" text:outline-level="4">Administratieve lasten en regeldruk</text:h>
      <text:p text:style-name="ifm_p_mt.4.23mm_ifm">Deze wijzigingsregeling behelst geen administratieve lasten voor de burger en het bedrijfsleven. Voorts heeft deze wijzigingsregeling geen gevolgen voor de regeldru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99</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99</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3 april 2016, nr. 2016-0000211801, houdende wijziging van de Regeling toegelaten instellingen volkshuisvesting 2015</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1 van het Besluit toegelaten instellingen volkshuisvesting 2015</meta:user-defined>
    <meta:user-defined meta:name="DC.title">Regeling van de Minister voor Wonen en Rijksdienst van 13 april 2016, nr. 2016-0000211801, houdende wijziging van de Regeling toegelaten instellingen volkshuisvesting 2015</meta:user-defined>
    <meta:user-defined meta:name="DCTERMS.alternative">(aanpassing percentage huursom)</meta:user-defined>
    <meta:user-defined meta:name="DCTERMS.W3CDTF/OVERHEIDop.datumOndertekening">2016-04-13</meta:user-defined>
    <meta:user-defined meta:name="DCTERMS.W3CDTF/DCTERMS.available">2016-04-18</meta:user-defined>
    <meta:user-defined meta:name="OVERHEIDop.Ruimtelijkplan/OVERHEIDop.bekendmakingBetreffendePlan"/>
  </office:meta>
</office:document-meta>
</file>