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x artikel 3.6 Wro ‘Buitengebied Vlagtwedde Moersloot 81’ (NL.IMRO.0048.WZ1601-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gtwedde maken bekend dat het ontwerpwijzigingsplan ‘Buitengebied Vlagtwedde Moersloot 81’, ter inzage ligt. </text:p>
            <text:p text:style-name="common-al">Het plan heeft betrekking op de uitbreiding van het ter plaatse gelegen bouwperceel ten behoeve van de realisatie van een mestbassin dat slechts ten dele binnen het bestaande bouwperceel kan worden gerealiseerd.</text:p>
            <text:p text:style-name="common-al">De ontwerpplan en de bijbehorende stukken liggen van 21 april tot en met 1 juni 2016 voor een ieder op de volgende wijzen ter inzage:</text:p>
            <text:list text:style-name="id1-3-2-1-1-4">
              <text:list-item text:style-override="id1-3-2-1-1-4-1">
                <text:number>•</text:number>
                <text:p text:style-name="al">tijdens de openingsuren van het gemeentehuis, Dorpsstraat 1 te Sellingen;</text:p>
              </text:list-item>
              <text:list-item text:style-override="id1-3-2-1-1-4-2">
                <text:number>•</text:number>
                <text:p text:style-name="al">digitaal via de website via resp.de link <text:a xlink:href="http://www.ruimtelijkeplannen.nl/web-roo/?planind=NL.IMRO.0048.WZ1601-on01" xlink:type="simple">http://www.ruimtelijkeplannen.nl/web-roo/?planind=NL.IMRO.0048.WZ1601-on01</text:a></text:p>
                <text:p text:style-name="al">en/of</text:p>
                <text:p text:style-name="al">
                <text:a xlink:href="http://www.vlagtwedde.nl/Over-de-gemeente/Wonen-en-leven/Ruimtelijke-plannen" xlink:type="simple">www.vlagtwedde.nl/Over-de-gemeente/Wonen-en-leven/Ruimtelijke-plannen</text:a>
              </text:p>
              </text:list-item>
            </text:list>
            <text:p text:style-name="last-al">Tijdens de inzagetermijn is het mogelijk om uw zienswijze omtrent het ontwerpwijzigingsplan, bij voorkeur schriftelijk, in te dienen bij het college van burgemeester en wethouders van de gemeente Vlagtwedde, Postbus 14, 9550 AA Sellingen. U kunt ook mondeling uw zienswijze indienen, hiervoor dient u eerst een afspraak te maken met de behandelend ambtenaar, telefoon 0599 – 3202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7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7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ex artikel 3.6 Wro ‘Buitengebied Vlagtwedde Moersloot 81’ (NL.IMRO.0048.WZ1601-on01)</meta:user-defined>
    <meta:user-defined meta:name="OVERHEIDop.doctype">Officiële Publicaties, versie 1.1</meta:user-defined>
    <meta:user-defined meta:name="DCTERMS.W3CDTF/OVERHEIDop.jaargang">2016</meta:user-defined>
    <meta:user-defined meta:name="DCTERMS.W3CDTF/DCTERMS.available">2016-04-18</meta:user-defined>
    <meta:user-defined meta:name="OVERHEIDop.publicationIssue">20173</meta:user-defined>
    <meta:user-defined meta:name="OVERHEIDop.StcrtID/DC.identifier">stcrt-2016-20173</meta:user-defined>
    <meta:user-defined meta:name="OVERHEID.TaxonomieBeleidsagenda/OVERHEID.category">Ruimte en infrastructuur | Organisatie en beleid</meta:user-defined>
    <meta:user-defined meta:name="OVERHEIDop.Ruimtelijkplan/OVERHEIDop.bekendmakingBetreffendePlan">NL.IMRO.0048.WZ1601-on01</meta:user-defined>
    <meta:user-defined meta:name="OVERHEID.Organisatietype/OVERHEID.organisationType">gemeente</meta:user-defined>
    <meta:user-defined meta:name="OVERHEID.Gemeente/DC.creator">Vlagtwedd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agtwedde</meta:user-defined>
    <meta:user-defined meta:name="OVERHEIDop.versieInformatie"/>
  </office:meta>
</office:document-meta>
</file>