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mt.3.7mm_ifm">Op 12 april 2016 is door Rijkswaterstaat West-Nederland Noord een besluit genomen op de aanvraag tot wijziging van de watervergunning van Tata Steel IJmuiden B.V. te Velsen-Noord.</text:p>
      <text:p text:style-name="ifm_p_ifm">De aanvraag betreft het toepassen van een ander antiscalant product bij de waterreiniging Hoogovens. De beoogde verandering leidt niet tot andere of grotere nadelige gevolgen voor de chemische en ecologische kwaliteit van watersystemen dan volgens de geldende vergunning reeds zijn toegestaan. De vigerende watervergunning is gewijzigd bij besluit van 12 april 2016, nr. RWS-2016/14962.</text:p>
      <text:h text:style-name="ifm_p_font.italic_mt.5.08mm_page.keep-with-next_ifm" text:outline-level="6">Termijn van terinzagelegging</text:h>
      <text:p text:style-name="ifm_p_mt.4.23mm_ifm">De vergunning en de daarbij behorende stukken liggen vanaf 21 april 2016 tot en met 2 jun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55</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55</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6-04-20</meta:user-defined>
    <meta:user-defined meta:name="OVERHEIDop.Ruimtelijkplan/OVERHEIDop.bekendmakingBetreffendePlan"/>
  </office:meta>
</office:document-meta>
</file>