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reemdelingenzaken van het Ministerie  van Veiligheid en Justitie van 7 april 2016, houdende wijziging van het Mandaatbesluit DGVZ Ministerie van Veiligheid en Justitie 2015</text:h>
      <text:p text:style-name="ifm_p_mt.3.7mm_ifm">De directeur-generaal Vreemdelingenzaken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DGVZ Ministerie van Veiligheid en Justitie 2015 wordt gewijzigd als volgt:</text:p>
      <text:p text:style-name="ifm_p_mt.3.7mm_indent.no_ifm">A</text:p>
      <text:p text:style-name="ifm_p_mt.3.7mm_ifm">Artikel 1, eerste lid, komt als volgt te luiden:</text:p>
      <text:section text:style-name="ifm_sect_mleft.5.1mm_ifm" text:name="d15e56">
        <text:p text:style-name="ifm_p_mt.3.7mm_indent.-7mm_mleft.7mm_ifm">1.<text:tab/>Van het ingevolge artikel 1 van de Mandaatregeling hoofden clusters Ministerie van Veiligheid en Justitie 2012 aan de directeur-generaal Vreemdelingenzaken verleende ondermandaat wordt ten aanzien van de aangelegenheden die hun directie, dienst, bureau of secretariaat betreffen ondermandaat verleend aan:</text:p>
        <text:p text:style-name="ifm_p_indent.-7mm_mleft.14mm_ifm">a.<text:tab/>de directeur Migratiebeleid;</text:p>
        <text:p text:style-name="ifm_p_indent.-7mm_mleft.14mm_ifm">b.<text:tab/>de directeur Regie Vreemdelingenketen;</text:p>
        <text:p text:style-name="ifm_p_indent.-7mm_mleft.14mm_ifm">c.<text:tab/>de algemeen directeur van de dienst Terugkeer en Vertrek;</text:p>
        <text:p text:style-name="ifm_p_indent.-7mm_mleft.14mm_ifm">d.<text:tab/>de hoofddirecteur van de baten-lastendienst Immigratie- en Naturalisatiedienst;</text:p>
        <text:p text:style-name="ifm_p_indent.-7mm_mleft.14mm_ifm">e.<text:tab/>het hoofd van het secretariaat van de Adviescommissie voor Vreemdelingenzaken;</text:p>
        <text:p text:style-name="ifm_p_indent.-7mm_mleft.14mm_ifm">f.<text:tab/>de projectdirecteur Migratie.</text:p>
      </text:section>
      <text:p text:style-name="ifm_p_mt.3.7mm_indent.no_ifm">B</text:p>
      <text:p text:style-name="ifm_p_mt.3.7mm_ifm">Na artikel 4 wordt een artikel ingevoegd, luidende:</text:p>
      <text:section text:style-name="ifm_sect_mleft.5.1mm_ifm" text:name="d15e92">
        <text:h text:style-name="ifm_p_font.bold_mt.5.08mm_page.keep-with-next_ifm" text:outline-level="2">Artikel<text:s/>4a<text:s/></text:h>
        <text:p text:style-name="ifm_p_mt.4.23mm_ifm">De uit dit besluit voortvloeiende bevoegdheden gaan in geval van afwezigheid van de gemandateerde over op diens plaatsvervanger, met uitzondering van de bevoegdheid tot het verlenen van ondermandaat, volmacht en machtiging.</text:p>
      </text:section>
      <text:p text:style-name="ifm_p_mt.3.7mm_indent.no_ifm">C</text:p>
      <text:p text:style-name="ifm_p_mt.3.7mm_ifm">De bijlagen worden vervangen door bijlagen behorend bij dit besluit.</text:p>
      <text:h text:style-name="ifm_p_font.bold_mt.5.08mm_page.keep-with-next_ifm" text:outline-level="2">ARTIKEL<text:s/>II<text:s/></text:h>
      <text:p text:style-name="ifm_p_font.roman_mt.4.23mm_ifm">De Mandaatregeling DGVZ Ministerie van Veiligheid en Justitie 2013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februari 2016.</text:p>
      <text:p text:style-name="ifm_p_mt.3.7mm_ifm">Dit besluit zal met toelichting in de Staatscourant worden geplaatst. De bijlagen behorend bij dit besluit liggen bij het Ministerie van Veiligheid en Justitie ter inzage.</text:p>
      <text:p text:style-name="ifm_p_font.italic_mt.3.7mm_ifm">De directeur-generaal Vreemdelingenzaken van het Ministerie van Veiligheid en Justitie,<text:line-break/>J.C.<text:s/>Goet</text:p>
      <text:h text:style-name="ifm_p_font.bold_mt.5.08mm_page.break-before_ifm" text:outline-level="3">TOELICHTING</text:h>
      <text:h text:style-name="ifm_p_font.bold_mt.5.08mm_page.keep-with-next_ifm" text:outline-level="4">Artikel I</text:h>
      <text:p text:style-name="ifm_p_mt.4.23mm_ifm">Met ingang van 1 januari 2015 is binnen het directoraat-generaal Vreemdelingenzaken de directie Regie ingericht. De gekozen naam voor de nieuwe directie bleek niet geheel passend. Daarom is besloten ‘directie Regie Vreemdelingenketen’ als naam te voeren. De Organisatieregeling VenJ is  hierop bij besluit van 3 juli 2015 aangepast. In onderhavige besluit wordt deze wijziging ook doorgevoerd.</text:p>
      <text:p text:style-name="ifm_p_mt.3.7mm_ifm">Aan artikel 1 wordt voorts een onderdeel f toegevoegd in verband met het aantreden van een projectdirecteur Migratie. Deze nieuwe functie houdt verband met het rijksbrede coördinatorschap op het migratiedossier, dat bij de directeur-generaal Vreemdelingenzaken is belegd.</text:p>
      <text:p text:style-name="ifm_p_mt.3.7mm_ifm">Het nieuwe artikel 4a regelt mandaat, volmacht en machtiging voor de plaatsvervangers.</text:p>
      <text:h text:style-name="ifm_p_font.bold_mt.5.08mm_page.keep-with-next_ifm" text:outline-level="4">Artikel II</text:h>
      <text:p text:style-name="ifm_p_mt.4.23mm_ifm">In het Mandaatbesluit DGVZ Ministerie van Veiligheid en Justitie 2015 was abusievelijk geen bepaling opgenomen omtrent intrekking van de Mandaatregeling DGVZ Ministerie van Veiligheid en Justitie 2013. Deze regeling wordt thans alsnog ingetrokken.</text:p>
      <text:p text:style-name="ifm_p_font.italic_mt.3.7mm_ifm">De directeur-generaal Vreemdelingenzaken van het Ministerie van Veiligheid en Justitie,<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50</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50</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generaal Vreemdelingenzaken van het Ministerie van Veiligheid en Justitie van 7 april 2016, houdende wijziging van het Mandaatbesluit DGVZ Ministerie van Veiligheid en Justitie 2015</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reemdelingenzaken van het Ministerie van Veiligheid en Justitie van 7 april 2016, houdende wijziging van het Mandaatbesluit DGVZ Ministerie van Veiligheid en Justitie 2015</meta:user-defined>
    <meta:user-defined meta:name="DCTERMS.W3CDTF/DCTERMS.available">2016-04-21</meta:user-defined>
  </office:meta>
</office:document-meta>
</file>