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Kamer van Koophandel aan de leden van de Kamer van Koophandel 2016 (Volmacht en machtiging leden van de Kamer van Koophandel 2016)</text:h>
      <text:p text:style-name="ifm_p_mt.7.4mm_ifm">De Kamer van Koophandel,</text:p>
      <text:h text:style-name="ifm_p_font.bold_mt.5.08mm_page.keep-with-next_ifm" text:outline-level="2">Artikel<text:s/>1<text:s/></text:h>
      <text:p text:style-name="ifm_p_mt.4.23mm_ifm">Deze volmacht en machtiging komt in de plaats van de Volmacht en machtiging leden van de Kamer van Koophandel 2016 van 26 januari 2016, Stcrt. 3 februari 2016, nr. 4550.</text:p>
      <text:h text:style-name="ifm_p_font.bold_mt.5.08mm_page.keep-with-next_ifm" text:outline-level="2">Artikel<text:s/>2<text:s/></text:h>
      <text:p text:style-name="ifm_p_mt.4.23mm_ifm">In deze volmacht en machtiging wordt verstaan onder:</text:p>
      <text:p text:style-name="ifm_p_ifm">a.  <text:span text:style-name="ifm_span_font.italic_ifm">Kamer:</text:span> de Kamer van Koophandel, bedoeld in artikel 2 van de Wet op de Kamer van Koophandel;</text:p>
      <text:p text:style-name="ifm_p_ifm">b.  <text:span text:style-name="ifm_span_font.italic_ifm">leden van de Kamer:</text:span> de voorzitter en de overige leden van de Kamer van Koophandel;</text:p>
      <text:p text:style-name="ifm_p_ifm">c.  <text:span text:style-name="ifm_span_font.italic_ifm">portefeuille:</text:span> de taakvelden en de daaraan verbonden werkzaamheden, welke in een afzonderlijk Besluit portefeuilleverdeling leden Kamer van Koophandel aan de leden van de Kamer zijn opgedragen;</text:p>
      <text:p text:style-name="ifm_p_ifm">d.  <text:span text:style-name="ifm_span_font.italic_ifm">het bedrag:</text:span> het bedrag exclusief de verschuldigde omzetbelasting (BTW).</text:p>
      <text:h text:style-name="ifm_p_font.bold_mt.5.08mm_page.keep-with-next_ifm" text:outline-level="2">Artikel<text:s/>3<text:s/></text:h>
      <text:p text:style-name="ifm_p_mt.4.23mm_indent.-7mm_mleft.7mm_ifm">1.<text:tab/>Aan de leden van de Kamer wordt in verband met het verrichten van privaatrechtelijke rechtshandelingen die verband houden met hun portefeuille enkel tezamen met een ander lid van de Kamer een volmacht verleend tot het verrichten van voormelde privaatrechtelijke rechtshandelingen.</text:p>
      <text:p text:style-name="ifm_p_mt.3.7mm_indent.-7mm_mleft.7mm_ifm">2.<text:tab/>In afwijking van het eerste lid wordt aan de leden van de Kamer, ieder voor zich, volmacht en machtiging verleend tot het verrichten van privaatrechtelijke rechtshandelingen en het verrichten van overige handelingen, die verband houden met hun portefeuille, met dien verstande dat het aangaan van financiële verplichtingen het bedrag van € 100.000,00 per verplichting niet te boven gaat.</text:p>
      <text:p text:style-name="ifm_p_mt.3.7mm_indent.-7mm_mleft.7mm_ifm">3.<text:tab/>In afwijking van het eerste lid wordt aan de leden van de Kamer voorts, ieder voor zich, volmacht en machtiging verleend voor aangelegenheden die verband houden met hun portefeuille voor de schriftelijke afdoening en ondertekening van stukken die voortvloeien uit de door de Kamer genomen besluiten.</text:p>
      <text:p text:style-name="ifm_p_mt.3.7mm_indent.-7mm_mleft.7mm_ifm">4.<text:tab/>De voorgaande leden zijn niet van toepassing ten aanzien van aangelegenheden die verband houden met de inrichting, instandhouding, werking en beveiliging van het digitaal ondernemers-plein op grond van artikel 5 van de Wet op de Kamer van Koophandel.</text:p>
      <text:h text:style-name="ifm_p_font.bold_mt.5.08mm_page.keep-with-next_ifm" text:outline-level="2">Artikel<text:s/>4<text:s/></text:h>
      <text:p text:style-name="ifm_p_mt.4.23mm_ifm">De uit deze volmacht en machtiging voor een lid van de Kamer voortvloeiende bevoegdheden gaan bij zijn afwezigheid over op een ander lid van de Kamer.</text:p>
      <text:h text:style-name="ifm_p_font.bold_mt.5.08mm_page.keep-with-next_ifm" text:outline-level="2">Artikel<text:s/>5<text:s/></text:h>
      <text:p text:style-name="ifm_p_mt.4.23mm_ifm">Het krachtens volmacht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font.roman_mt.4.23mm_ifm">De volmacht en machtiging leden van de Kamer van Koophandel 2016 van 26 januari 2016 (Stcrt. 3 februari 2016, nr. 4550) wordt ingetrokken.</text:p>
      <text:h text:style-name="ifm_p_font.bold_mt.5.08mm_page.keep-with-next_ifm" text:outline-level="2">Artikel<text:s/>7<text:s/></text:h>
      <text:p text:style-name="ifm_p_mt.4.23mm_ifm">Deze volmacht en machtiging treedt in werking op 1 mei 2016.</text:p>
      <text:h text:style-name="ifm_p_font.bold_mt.5.08mm_page.keep-with-next_ifm" text:outline-level="2">Artikel<text:s/>8<text:s/></text:h>
      <text:p text:style-name="ifm_p_mt.4.23mm_ifm">Deze volmacht en machtiging wordt aangehaald als: Volmacht en machtiging leden van de Kamer Koophandel 2016.</text:p>
      <text:p text:style-name="ifm_p_mt.3.7mm_ifm">Deze volmacht en machtiging wordt in de Staatscourant geplaatst.</text:p>
      <text:p text:style-name="ifm_p_font.italic_mt.3.7mm_ifm">
                  Utrecht,
                   11 april 2016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R.A.A.M.<text:s/>Coolen<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49</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49</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lmacht en machtiging van de Kamer van Koophandel aan de leden van de Kamer van Koophandel 2016 (Volmacht en machtiging leden van de Kamer van Koophandel 2016)</dc:title>
    <meta:user-defined meta:name="OVERHEID.ZelfstandigBestuursorgaan/DC.creator">Kamer van Koophandel</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0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Volmacht en machtiging van de Kamer van Koophandel aan de leden van de Kamer van Koophandel 2016 (Volmacht en machtiging leden van de Kamer van Koophandel 2016)</meta:user-defined>
    <meta:user-defined meta:name="DCTERMS.W3CDTF/DCTERMS.available">2016-04-15</meta:user-defined>
  </office:meta>
</office:document-meta>
</file>