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e afsluiting Hoogstraat, Rommelhaven en de Franekerpoorts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 lid 1 onder d Wegenverkeerswet 1994; krachtens het delegatiebesluit van 17 januari 1996, van de Gemeenteraad aan het college van Burgemeester en Wethouders;</text:p>
            <text:p text:style-name="considerans.al">stellen ter plaatse van de Hoogstraat, de Rommelhaven en de Franekerpoortsbrug  in de gemeente Harlingen maatregelen voor met als doel:</text:p>
            <text:list text:style-name="id1-3-2-1-1-3">
              <text:list-item text:style-override="id1-3-2-1-1-3-1">
                <text:number>•</text:number>
                <text:p text:style-name="al">het verzekeren van de veiligheid op de weg;</text:p>
              </text:list-item>
              <text:list-item text:style-override="id1-3-2-1-1-3-2">
                <text:number>•</text:number>
                <text:p text:style-name="al">het beschermen van weggebruikers en passagiers;</text:p>
              </text:list-item>
              <text:list-item text:style-override="id1-3-2-1-1-3-3">
                <text:number>•</text:number>
                <text:p text:style-name="al">het in stand houden van de weg en het waarborgen van de bruikbaarheid daarvan;</text:p>
              </text:list-item>
              <text:list-item text:style-override="id1-3-2-1-1-3-4">
                <text:number>•</text:number>
                <text:p text:style-name="al">het voorkomen of beperken van door het verkeer veroorzaakte overlast, hinder of schade;</text:p>
              </text:list-item>
              <text:list-item text:style-override="id1-3-2-1-1-3-5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tussenkopvet">
            <text:span text:style-name="nadrukvet">overwegende dat:</text:span>
          </text:p>
            <text:list text:style-name="id1-3-2-1-1-5">
              <text:list-item text:style-override="id1-3-2-1-1-5-1">
                <text:number>•</text:number>
                <text:p text:style-name="al">de Hoogstraat, de Rommelhaven en de Franekerpoortsbrug een weg is als bedoeld in artikel 18 lid 1 onder d van de Wegenverkeerswet 1994;</text:p>
              </text:list-item>
              <text:list-item text:style-override="id1-3-2-1-1-5-2">
                <text:number>•</text:number>
                <text:p text:style-name="al">de Hoogstraat, Rommelhaven en de Franekerpoortsbrug onder beheer is van de gemeente Harlingen en dat het college van Burgemeester en Wethouders derhalve bevoegd is tot het nemen van het verkeersbesluit;</text:p>
              </text:list-item>
              <text:list-item text:style-override="id1-3-2-1-1-5-3">
                <text:number>•</text:number>
                <text:p text:style-name="al">de Hoogstraat, de Rommelhaven en de Franekerpoortsbrug in het wegencategoriseringsplan van de gemeente Harlingen de functie van erftoegangsweg binnen de bebouwde kom vervult;</text:p>
              </text:list-item>
              <text:list-item text:style-override="id1-3-2-1-1-5-4">
                <text:number>•</text:number>
                <text:p text:style-name="al">er werkzaamheden aan de water en gasleidingen in de periode van <text:span text:style-name="nadrukvet">25 april tot 14 Juli</text:span><text:span text:style-name="nadrukvet"> 2016</text:span> op de Hoogstraat plaatsvinden;</text:p>
              </text:list-item>
              <text:list-item text:style-override="id1-3-2-1-1-5-5">
                <text:number>•</text:number>
                <text:p text:style-name="al">noodzakelijk is om een omleiding te faciliteren;</text:p>
              </text:list-item>
              <text:list-item text:style-override="id1-3-2-1-1-5-6">
                <text:number>•</text:number>
                <text:p text:style-name="al">het gebied ten zuiden van de Scheerstraat bereikbaar moet zijn voor vrachtverkeer;</text:p>
              </text:list-item>
              <text:list-item text:style-override="id1-3-2-1-1-5-7">
                <text:number>•</text:number>
                <text:p text:style-name="al">de maatregel voort komt uit overleg tussen de politie Fryslân team Wad en Land en de gemeente Harling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Door het plaatsen van hekken met borden C1 (gesloten verklaring) van de bijlage I van het Reglement Verkeersregels en Verkeerstekens 1990 wordt de Hoogstraat tijdelijk afgesloten. </text:p>
              </text:list-item>
              <text:list-item text:style-override="id1-3-2-2-1-1-2">
                <text:number>•</text:number>
                <text:p text:style-name="al">Door verwijderen/afplakken van bebording C02 (gesloten verklaring) en C03 (eenrichtingsverkeer) en plaatsen van bebording F05 en F06 (voorrang) van de bijlage I van het Reglement Verkeersregels en Verkeerstekens 1990 wordt er tijdelijk tweerichtingsverkeer toegestaan op de Rommelhaven. </text:p>
              </text:list-item>
              <text:list-item text:style-override="id1-3-2-2-1-1-3">
                <text:number>•</text:number>
                <text:p text:style-name="al">Door het verwijderen/afplakken van bord C07 (gesloten verklaring vrachtauto’s) van de bijlage I van het Reglement Verkeersregels en Verkeerstekens 1990 wordt de Franekerpoortsbrug tijdelijk opengesteld voor vrachtverkeer. </text:p>
              </text:list-item>
            </text:list>
            <text:p text:style-name="common-al">Harlingen, 11 april 2016.</text:p>
            <text:p text:style-name="common-al">Namens Burgemeester en wethouders van Harlingen,</text:p>
            <text:p text:style-name="common-al">Eddy van der Heide</text:p>
            <text:p text:style-name="last-al">Teamleider Openbare Werken</text:p>
            <text:p text:style-name="tussenkopcur">
            <text:span text:style-name="nadrukcur">Indien u het met dit besluit niet eens bent, kunt u daartegen binnen zes weken na de datum van verzending ee</text:span>
            <text:span text:style-name="nadrukcur">n </text:span>
            <text:span text:style-name="nadrukcur">gemotiveerd bezwaarschrift indienen bij burgemeester en wethouders, Postbus 10.000, 8860 HA Harlingen. In</text:span>
            <text:span text:style-name="nadrukcur">de linkerbovenhoek van de envelop en brief vermelden: "Bezwaarschrift"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12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1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1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ijdelijke afsluiting Hoogstraat, Rommelhaven en de Franekerpoortsbru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2</meta:user-defined>
    <meta:user-defined meta:name="OVERHEIDop.publicationIssue">20128</meta:user-defined>
    <meta:user-defined meta:name="OVERHEIDop.StcrtID/DC.identifier">stcrt-2016-20128</meta:user-defined>
    <meta:user-defined meta:name="DCTERMS.alternative">Gemeente Harlingen - Tijdelijke afsluiting van de Hoogstraat, de Rommelhaven en de Kerkpoortsbrug in Harlingen - Tijdelijke afsluiting Hoogstraat in Harlingen</meta:user-defined>
    <meta:user-defined meta:name="OVERHEID.Organisatietype/OVERHEID.organisationType">gemeente</meta:user-defined>
    <meta:user-defined meta:name="OVERHEID.Gemeente/OVERHEID.authority">Harlingen</meta:user-defined>
    <meta:user-defined meta:name="OVERHEID.Gemeente/DC.creator">Harlingen</meta:user-defined>
    <meta:user-defined meta:name="OVERHEID.TaxonomieBeleidsagenda/OVERHEID.category">Verkeer | Organisatie en beleid</meta:user-defined>
    <meta:user-defined meta:name="OVERHEID.PostcodeHuisnummer/OVERHEIDop.postcodeHuisnummer">8861</meta:user-defined>
    <meta:user-defined meta:name="OVERHEIDop.woonplaats">Harlingen</meta:user-defined>
    <meta:user-defined meta:name="OVERHEIDop.straatnaam">Hoog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Weggebruiker/OVERHEIDvb.weggebruiker">bestuurders van een gelede vrachtwagen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7314 576618</meta:user-defined>
    <meta:user-defined meta:name="OVERHEIDop.versieInformatie"/>
  </office:meta>
</office:document-meta>
</file>