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Ronde van Geld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Loolaan gelegen is binnen de bebouwde kom van Apeldoorn;</text:p>
            <text:p text:style-name="common-al">dat de Loolaan in beheer is bij de gemeente Apeldoorn;</text:p>
            <text:p text:style-name="common-al">dat de Loolaan een weg is als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eenheid Beheer &amp; Onderhoud d.d. 29 juni 2015 gemandateerd is aan de teammanager Tactisch Beheer;</text:p>
            <text:p text:style-name="common-al">dat de Ronde van Gelderland een jaarlijkse wielerwedstrijd is die plaatsvindt op verschillende provinciale en gemeentelijke wegen in de provincie Gelderland;</text:p>
            <text:p text:style-name="common-al">dat de Ronde van Gelderland dit jaar wordt verreden op 17 april;</text:p>
            <text:p text:style-name="common-al">dat de finish van de Ronde van Gelderland dit jaar plaatsvindt op 17 april tussen 15:00 en 18:00 op de Loolaan in Apeldoorn;</text:p>
            <text:p text:style-name="common-al">dat, voorafgaand aan de finish van de Ronde van Gelderland, er jeugdkampioenschappen sprint worden gehouden op de Loolaan; </text:p>
            <text:p text:style-name="common-al">dat, om te garanderen dat alle renners en overige deelnemers een veilige doorgang hebben, het noodzakelijk is om Loolaan voor het overige verkeer af te sluiten;</text:p>
            <text:p text:style-name="common-al">dat dit ter attentie voor het verkeer wordt ondersteund door het plaatsen van schrikhekken en door het plaatsen van vooraankondigingen (“doorgaand verkeer gestremd”) ter hoogte van de toeleidende wegen; </text:p>
            <text:p text:style-name="common-al">dat verkeersregelaars worden ingezet om het inrijden van de Loolaan op genoemde tijden te voorkomen;</text:p>
            <text:p text:style-name="common-al">dat het omwille van de veiligheid voor de renners en overige deelnemers tevens wenselijk is om op diverse plaatsen parkeerverboden aan te brengen;</text:p>
            <text:p text:style-name="common-al">dat de hiervoor benoemde verkeersmaatregelen gerealiseerd kunnen worden middels het toepassen van de verkeerstekens conform het RVV 1990;</text:p>
            <text:p text:style-name="common-al">dat gelet op artikel 12 van het BABW voor het instellen van parkeerverboden en geslotenverklaringen een verkeersbesluit is vereist;</text:p>
            <text:p text:style-name="common-al">dat gelet op artikel 2 van de WVW 1994 het instellen van parkeerverboden en geslotenverklaringen strekt tot het verzekeren van de veiligheid van de weg;</text:p>
            <text:p text:style-name="common-al">dat gelet op artikel 24 van het BABW overleg is gevoerd met de verkeersadviseur de heer M. Scheffer van de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besluit:</text:p>
            <text:p text:style-name="common-al">
            <text:span text:style-name="nadrukvet">
              <text:span text:style-name="nadrukondlijn">G</text:span>
            </text:span>
            <text:span text:style-name="nadrukvet">
              <text:span text:style-name="nadrukondlijn">eldend</text:span>
            </text:span>
            <text:span text:style-name="nadrukvet">
              <text:span text:style-name="nadrukondlijn"> van 16</text:span>
            </text:span>
            <text:span text:style-name="nadrukvet">
              <text:span text:style-name="nadrukondlijn"> april </text:span>
            </text:span>
            <text:span text:style-name="nadrukvet">
              <text:span text:style-name="nadrukondlijn">vanaf 1</text:span>
            </text:span>
            <text:span text:style-name="nadrukvet">
              <text:span text:style-name="nadrukondlijn">8:00 tot</text:span>
            </text:span>
            <text:span text:style-name="nadrukvet">
              <text:span text:style-name="nadrukondlijn"> 17 april</text:span>
            </text:span>
            <text:span text:style-name="nadrukvet">
              <text:span text:style-name="nadrukondlijn"> 18:00 </text:span>
            </text:span>
            <text:span text:style-name="nadrukvet">
              <text:span text:style-name="nadrukondlijn">uur</text:span>
            </text:span>
            <text:span text:style-name="nadrukondlijn">:</text:span>
          </text:p>
            <text:p text:style-name="common-al">
            <text:span text:style-name="nadrukondlijn">do</text:span>
            <text:span text:style-name="nadrukondlijn">or het plaatsen van de borden E4</text:span>
            <text:span text:style-name="nadrukondlijn"> van bijlage 1 van het RVV 1990</text:span>
            <text:span text:style-name="nadrukondlijn"> met </text:span>
            <text:span text:style-name="nadrukondlijn">op een onderbord de</text:span>
            <text:span text:style-name="nadrukondlijn"> aanduiding</text:span>
            <text:span text:style-name="nadrukondlijn"> dat op bovengenoemde tijden niet mag worden geparkeerd in de vakken,</text:span>
            <text:span text:style-name="nadrukondlijn">waarbij</text:span>
            <text:span text:style-name="nadrukondlijn"> tevens een wegsleepregeling</text:span>
            <text:span text:style-name="nadrukondlijn"> van kracht is, </text:span>
            <text:span text:style-name="nadrukondlijn">een parkeerverbod in te stellen op de </text:span>
            <text:span text:style-name="nadrukondlijn">Loolaan</text:span>
            <text:span text:style-name="nadrukondlijn">er hoogte van de kruispunten</text:span>
            <text:span text:style-name="nadrukvet">:</text:span>
          </text:p>
            <text:list text:style-name="id1-3-2-2-1-26">
              <text:list-item text:style-override="id1-3-2-2-1-26-1">
                <text:number>-</text:number>
                <text:p text:style-name="al">Loolaan/Zwolseweg;</text:p>
              </text:list-item>
              <text:list-item text:style-override="id1-3-2-2-1-26-2">
                <text:number>-</text:number>
                <text:p text:style-name="al">Loolaan/Langeweg;</text:p>
              </text:list-item>
              <text:list-item text:style-override="id1-3-2-2-1-26-3">
                <text:number>-</text:number>
                <text:p text:style-name="al">Loolaan/Hardonkhof;</text:p>
              </text:list-item>
              <text:list-item text:style-override="id1-3-2-2-1-26-4">
                <text:number>-</text:number>
                <text:p text:style-name="al">Loolaan/Piet Joubertstraat;</text:p>
              </text:list-item>
              <text:list-item text:style-override="id1-3-2-2-1-26-5">
                <text:number>-</text:number>
                <text:p text:style-name="al">Loolaan/Kweekweg;</text:p>
              </text:list-item>
              <text:list-item text:style-override="id1-3-2-2-1-26-6">
                <text:number>-</text:number>
                <text:p text:style-name="al">Loolaan/Daendelsweg;</text:p>
              </text:list-item>
              <text:list-item text:style-override="id1-3-2-2-1-26-7">
                <text:number>-</text:number>
                <text:p text:style-name="al">Loolaan/Canadalaan;</text:p>
              </text:list-item>
              <text:list-item text:style-override="id1-3-2-2-1-26-8">
                <text:number>-</text:number>
                <text:p text:style-name="al">Loolaan/Koppellaan;</text:p>
              </text:list-item>
              <text:list-item text:style-override="id1-3-2-2-1-26-9">
                <text:number>-</text:number>
                <text:p text:style-name="al">Loolaan/Heuvellaan;</text:p>
              </text:list-item>
              <text:list-item text:style-override="id1-3-2-2-1-26-10">
                <text:number>-</text:number>
                <text:p text:style-name="al">Loolaan/Bosweg;</text:p>
              </text:list-item>
              <text:list-item text:style-override="id1-3-2-2-1-26-11">
                <text:number>-</text:number>
                <text:p text:style-name="al">Loolaan/Kon. Hortenselaan.</text:p>
              </text:list-item>
            </text:list>
            <text:p text:style-name="common-al">
            <text:span text:style-name="nadrukvet">
              <text:span text:style-name="nadrukondlijn">G</text:span>
            </text:span>
            <text:span text:style-name="nadrukvet">
              <text:span text:style-name="nadrukondlijn">eldend </text:span>
            </text:span>
            <text:span text:style-name="nadrukvet">
              <text:span text:style-name="nadrukondlijn">op 17 april van 08:00 tot </text:span>
            </text:span>
            <text:span text:style-name="nadrukvet">
              <text:span text:style-name="nadrukondlijn">18:00 uur</text:span>
            </text:span>
            <text:span text:style-name="nadrukondlijn">:</text:span>
          </text:p>
            <text:p text:style-name="common-al">
            <text:span text:style-name="nadrukondlijn">door het plaatsen van de borden C1 van bijlage 1 van het RVV 1990</text:span>
            <text:span text:style-name="nadrukondlijn">een geslotenverklaring in te stellen voor voertuigen, ruiters en geleiders van rij- of trekdieren en vee</text:span>
            <text:span text:style-name="nadrukondlijn"/>
            <text:span text:style-name="nadrukondlijn">ter hoogte van de kruispunten</text:span>
            <text:span text:style-name="nadrukondlijn">:</text:span>
          </text:p>
            <text:list text:style-name="id1-3-2-2-1-29">
              <text:list-item text:style-override="id1-3-2-2-1-29-1">
                <text:number>-</text:number>
                <text:p text:style-name="al">Loolaan/Zwolseweg;</text:p>
              </text:list-item>
              <text:list-item text:style-override="id1-3-2-2-1-29-2">
                <text:number>-</text:number>
                <text:p text:style-name="al">Loolaan/Langeweg;</text:p>
              </text:list-item>
              <text:list-item text:style-override="id1-3-2-2-1-29-3">
                <text:number>-</text:number>
                <text:p text:style-name="al">Loolaan/Hardonkhof;</text:p>
              </text:list-item>
              <text:list-item text:style-override="id1-3-2-2-1-29-4">
                <text:number>-</text:number>
                <text:p text:style-name="al">Loolaan/Piet Joubertstraat;</text:p>
              </text:list-item>
              <text:list-item text:style-override="id1-3-2-2-1-29-5">
                <text:number>-</text:number>
                <text:p text:style-name="al">Loolaan/Kweekweg;</text:p>
              </text:list-item>
              <text:list-item text:style-override="id1-3-2-2-1-29-6">
                <text:number>-</text:number>
                <text:p text:style-name="al">Loolaan/Daendelsweg;</text:p>
              </text:list-item>
              <text:list-item text:style-override="id1-3-2-2-1-29-7">
                <text:number>-</text:number>
                <text:p text:style-name="al">Loolaan/Canadalaan;</text:p>
              </text:list-item>
              <text:list-item text:style-override="id1-3-2-2-1-29-8">
                <text:number>-</text:number>
                <text:p text:style-name="al">Loolaan/Koppellaan;</text:p>
              </text:list-item>
              <text:list-item text:style-override="id1-3-2-2-1-29-9">
                <text:number>-</text:number>
                <text:p text:style-name="al">Loolaan/Heuvellaan;</text:p>
              </text:list-item>
              <text:list-item text:style-override="id1-3-2-2-1-29-10">
                <text:number>-</text:number>
                <text:p text:style-name="al">Loolaan/Bosweg;</text:p>
              </text:list-item>
              <text:list-item text:style-override="id1-3-2-2-1-29-11">
                <text:number>-</text:number>
                <text:p text:style-name="al">Loolaan/Kon. Hortenselaan. </text:p>
              </text:list-item>
            </text:list>
            <text:p text:style-name="common-al">Namens de burgemeester en wethouders van Apeldoorn,</text:p>
            <text:p text:style-name="common-al">E.E.M. Knijnenburg</text:p>
            <text:p text:style-name="common-al">Teammanager</text:p>
            <text:p text:style-name="common-al">
            <text:span text:style-name="nadrukvet">Bezwaarclausule</text:span>
          </text:p>
            <text:p text:style-name="last-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00</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00</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00</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Ronde van Gelderland</meta:user-defined>
    <meta:user-defined meta:name="OVERHEIDop.doctype">Officiële Publicaties, versie 1.1</meta:user-defined>
    <meta:user-defined meta:name="DCTERMS.W3CDTF/OVERHEIDop.jaargang">2016</meta:user-defined>
    <meta:user-defined meta:name="DCTERMS.W3CDTF/DCTERMS.available">2016-04-15</meta:user-defined>
    <meta:user-defined meta:name="OVERHEIDop.publicationIssue">20100</meta:user-defined>
    <meta:user-defined meta:name="OVERHEIDop.StcrtID/DC.identifier">stcrt-2016-20100</meta:user-defined>
    <meta:user-defined meta:name="DCTERMS.alternative">Gemeente Apeldoorn - Verkeersbesluit tijdelijke verkeersmaatregelen Ronde van Gelderland - Loolaan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14</meta:user-defined>
    <meta:user-defined meta:name="OVERHEIDop.woonplaats">Apeldoorn</meta:user-defined>
    <meta:user-defined meta:name="OVERHEIDop.straatnaam">Loo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ijdelijke verkeersmaatregelen Ronde van Gelderland</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658 470606</meta:user-defined>
    <meta:user-defined meta:name="OVERHEIDop.versieInformatie"/>
  </office:meta>
</office:document-meta>
</file>