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Vijfhuizen, Floriadepark 3, brandveilig gebruiken van één van de reeds aanwezige paviljoens, ten behoeve van onderwijs, in de tijdelijke noodopvang voor vluchtelingen, 2016-00104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9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9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Vijfhuizen, Floriadepark 3, brandveilig gebruiken van één van de reeds aanwezige paviljoens, ten behoeve van onderwijs, in de tijdelijke noodopvang voor vluchtelingen, 2016-0010448.</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20095</meta:user-defined>
    <meta:user-defined meta:name="OVERHEIDop.StcrtID/DC.identifier">stcrt-2016-2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